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4493in" fo:text-indent="-0.4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清單段落" style:list-style-name="LFO2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638in" fo:text-indent="0.393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638in" fo:text-indent="0.39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638in" fo:text-indent="0.393in"/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line-height="0.2638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638in" fo:text-indent="0.39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638in" fo:text-indent="0.393in"/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2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63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自造 X 教育週-手</text:span><text:span text:style-name="T3">‧</text:span><text:span text:style-name="T4">創自己的世代」主題活動</text:span><text:span text:style-name="T5">簡介</text:span></text:p>
      <text:list text:style-name="LFO2" text:continue-numbering="true">
        <text:list-item>
          <text:p text:style-name="P6">聖火串聯：</text:p>
        </text:list-item>
      </text:list>
      <text:p text:style-name="P7">時間：105年1月9日~5月5日</text:p>
      <text:p text:style-name="P8">說明：舉辦「聖火串聯」活動，乃為連結全臺校園及民間的Maker Space，讓民間Maker社群與校園Maker空間能夠彼此交流互動，進而促成更多共創專案，同時，也可以讓民眾知道生活周遭有哪些空間可以參與體驗。</text:p>
      <text:p text:style-name="P9"><text:span text:style-name="T10">經</text:span><text:span text:style-name="T11">科教館調查統計，目前全</text:span><text:span text:style-name="T12">臺</text:span><text:span text:style-name="T13">已有130多所學校機構願意參與此次聖火傳聯的活動</text:span><text:span text:style-name="T14">，</text:span><text:span text:style-name="T15">活動方式</text:span><text:span text:style-name="T16">將</text:span><text:span text:style-name="T17">邀請參加的校園或民間Maker自行設計屬於自己場域代表性的聖火，並錄製聖火製作的影片再上傳至專屬的Youtube頻道分享，科教館將根據活動上傳的影片內容與空間特色，邀請專業攝影團隊剪輯，並於5月5日「自造 X 教育週-手</text:span><text:span text:style-name="T18">‧</text:span><text:span text:style-name="T19">創自己的世代」成果記者會當日邀請全</text:span><text:span text:style-name="T20">臺</text:span><text:span text:style-name="T21">各地的聖火回到科教館展示，並播放聖火串聯製作的成果影片。</text:span></text:p>
      <text:p text:style-name="P22">「聖火串聯」活動的核心即是透過象徵物「聖火」的製作，連結全臺Maker空間場域，也展現全臺各地Maker的獨特創意。</text:p>
      <text:p text:style-name="P23"/>
      <text:list text:style-name="LFO2" text:continue-numbering="true">
        <text:list-item>
          <text:p text:style-name="P24">「Make a Wish夢想實現」</text:p>
        </text:list-item>
      </text:list>
      <text:p text:style-name="P25">時間：105年2月15日~3月15日夢想徵集；</text:p>
      <text:p text:style-name="P26"><text:s text:c="6"/>105年3月16日~5月5日夢想實作</text:p>
      <text:p text:style-name="P27">說明：打破現代社會便利下「需要什麼，就買什麼」的生活方式，「Make a Wish夢想實現」鼓勵學生獨立思考，規劃自己想要的夢想，並由Maker提供專業指導與協助，共同透過雙手「實作」夢想。例如：小朋友想要利用回收的保特瓶做一個計時器，活動要求小朋友先自行想像製作方式與流程，再由Maker針對小朋友的設計規劃提供專業建議調整，共同製作完成。</text:p>
      <text:p text:style-name="P28">105年2月15日~3月15日夢想徵集期間，只要是國中小的小朋友都可以上網報名，科教館將依報名狀況與小朋友的夢想，媒合適合的Maker利用接下來的2個月將夢想實現。5月5日「自造 X 教育週-手‧創自己的世代」成果記者會則會展出「Make a Wish夢想實現」的作品，並邀請小朋友與Maker一同與會。</text:p>
      <text:p text:style-name="P29"/>
      <text:list text:style-name="LFO2" text:continue-numbering="true">
        <text:list-item>
          <text:p text:style-name="P30">「大型創作徵集」</text:p>
        </text:list-item>
      </text:list>
      <text:p text:style-name="P31">時間：105年5月5日</text:p>
      <text:p text:style-name="P32">說明：科教館徵集三件由Maker創作的『大型』作品，並將在5月5日「自造 X 教育週-手‧創自己的世代」成果記者會上隆重曝光，除吸引群眾目光外，更期望藉由大型創作物新奇、創新的設計，啟發孩子動手創作的意願，同時也讓家長瞭解，並安心讓孩子動手嘗試自己的創作。</text:p>
      <text:p text:style-name="P33"/>
      <text:p text:style-name="P34"><text:span text:style-name="T35">「自造 X 教育週-手‧創自己的世代」主題活動洽詢網址：http://www.ntsec.gov.tw/User/Article.aspx?a=3076&amp;theme=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梓惠</meta:initial-creator>
    <dc:creator>Administrator</dc:creator>
    <meta:creation-date>2016-01-09T02:50:00Z</meta:creation-date>
    <dc:date>2016-01-09T02:50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