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helvetica, sans-serif"/>
    <style:font-face style:name="new times" svg:font-family="'new times', serif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fo:color="#26282a" style:font-name="new times" fo:font-size="12pt"/>
    </style:style>
    <style:style style:name="P2" style:family="paragraph" style:parent-style-name="Text_20_body">
      <style:paragraph-properties fo:margin-left="0.635cm" fo:margin-right="0cm" fo:margin-top="0cm" fo:margin-bottom="0cm" loext:contextual-spacing="false" fo:text-indent="0cm" style:auto-text-indent="false"/>
    </style:style>
    <style:style style:name="P3" style:family="paragraph" style:parent-style-name="Text_20_body">
      <style:paragraph-properties fo:margin-left="0.635cm" fo:margin-right="0cm" fo:margin-top="0cm" fo:margin-bottom="0cm" loext:contextual-spacing="false" fo:text-indent="0cm" style:auto-text-indent="false"/>
      <style:text-properties fo:color="#26282a"/>
    </style:style>
    <style:style style:name="P4" style:family="paragraph" style:parent-style-name="Text_20_body">
      <style:paragraph-properties fo:margin-left="0.635cm" fo:margin-right="0cm" fo:margin-top="0cm" fo:margin-bottom="0cm" loext:contextual-spacing="false" fo:text-indent="0cm" style:auto-text-indent="false"/>
      <style:text-properties fo:color="#26282a" style:font-name="new times" fo:font-size="12pt"/>
    </style:style>
    <style:style style:name="P5" style:family="paragraph" style:parent-style-name="Text_20_body">
      <style:paragraph-properties fo:margin-left="0.635cm" fo:margin-right="0cm" fo:margin-top="0cm" fo:margin-bottom="0cm" loext:contextual-spacing="false" fo:text-indent="0cm" style:auto-text-indent="false"/>
      <style:text-properties fo:font-size="12pt"/>
    </style:style>
    <style:style style:name="P6" style:family="paragraph" style:parent-style-name="Text_20_body">
      <style:paragraph-properties fo:margin-top="0cm" fo:margin-bottom="0cm" loext:contextual-spacing="false"/>
      <style:text-properties fo:color="#26282a" style:font-name="times new roman" fo:font-size="12pt"/>
    </style:style>
    <style:style style:name="P7" style:family="paragraph" style:parent-style-name="Text_20_body">
      <style:paragraph-properties fo:margin-top="0cm" fo:margin-bottom="0cm" loext:contextual-spacing="false" style:line-height-at-least="0.36cm"/>
      <style:text-properties fo:color="#26282a"/>
    </style:style>
    <style:style style:name="P8" style:family="paragraph" style:parent-style-name="Text_20_body">
      <style:paragraph-properties fo:margin-top="0cm" fo:margin-bottom="0cm" loext:contextual-spacing="false"/>
      <style:text-properties fo:color="#222222"/>
    </style:style>
    <style:style style:name="P9" style:family="paragraph" style:parent-style-name="Text_20_body">
      <style:paragraph-properties fo:margin-top="0cm" fo:margin-bottom="0cm" loext:contextual-spacing="false"/>
      <style:text-properties fo:color="#222222" style:font-name="arial" fo:font-size="7.19999980926514pt"/>
    </style:style>
    <style:style style:name="P10" style:family="paragraph" style:parent-style-name="Text_20_body">
      <style:paragraph-properties fo:margin-top="0cm" fo:margin-bottom="0cm" loext:contextual-spacing="false"/>
      <style:text-properties fo:color="#222222" style:font-name="times new roman" fo:font-size="12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fo:color="#222222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/>
    </style:style>
    <style:style style:name="P13" style:family="paragraph" style:parent-style-name="Standard">
      <style:paragraph-properties fo:margin-top="0cm" fo:margin-bottom="0.499cm" loext:contextual-spacing="false" fo:text-align="justify" style:justify-single-word="false"/>
      <style:text-properties fo:color="#26282a"/>
    </style:style>
    <style:style style:name="T1" style:family="text">
      <style:text-properties fo:font-weight="bold"/>
    </style:style>
    <style:style style:name="T2" style:family="text">
      <style:text-properties style:font-name="new times" fo:font-size="12pt"/>
    </style:style>
    <style:style style:name="T3" style:family="text">
      <style:text-properties style:font-name="new times" fo:font-size="12pt" fo:font-weight="bold"/>
    </style:style>
    <style:style style:name="T4" style:family="text">
      <style:text-properties loext:padding="0cm" loext:border="none"/>
    </style:style>
    <style:style style:name="T5" style:family="text">
      <style:text-properties fo:color="#26282a" style:font-name="new times" fo:font-size="12pt"/>
    </style:style>
    <style:style style:name="T6" style:family="text">
      <style:text-properties fo:color="#26282a" style:font-name="new times" fo:font-size="12pt" fo:font-weight="bold"/>
    </style:style>
    <style:style style:name="T7" style:family="text">
      <style:text-properties fo:color="#26282a" style:font-name="new times" fo:font-size="9.60000038146973pt"/>
    </style:style>
    <style:style style:name="T8" style:family="text">
      <style:text-properties fo:color="#196ad4" style:font-name="new times" fo:font-size="12pt"/>
    </style:style>
    <style:style style:name="T9" style:family="text">
      <style:text-properties style:font-name="times new roman" fo:font-size="12pt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2pt"/>
    </style:style>
    <style:style style:name="T12" style:family="text">
      <style:text-properties fo:color="#000000" style:font-name-asian="times new roman" style:font-size-asian="12pt"/>
    </style:style>
    <style:style style:name="T13" style:family="text">
      <style:text-properties style:font-name-asian="times new roman" style:font-size-asian="12pt"/>
    </style:style>
    <style:style style:name="T14" style:family="text">
      <style:text-properties style:font-name-asian="new times" style:font-size-asian="12pt"/>
    </style:style>
    <style:style style:name="T15" style:family="text">
      <style:text-properties officeooo:rsid="00157c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 <text:span text:style-name="T3">Event</text:span><text:span text:style-name="T2">: Leadership Training Workshop</text:span></text:p>
      <text:p text:style-name="P4"><text:span text:style-name="T1">Date</text:span>: <text:span text:style-name="T4">08/04/2018</text:span> <text:span text:style-name="T4">Saturday</text:span></text:p>
      <text:p text:style-name="P4"><text:span text:style-name="T1">Time</text:span>: <text:span text:style-name="T4">9:00 am – 4:00 pm</text:span></text:p>
      <text:p text:style-name="P4"><text:span text:style-name="T1">Venue</text:span>:  Exhibition Room, Culture Center of TECRO</text:p>
      <text:p text:style-name="P3">             <text:span text:style-name="T2">901 Wind River Lane</text:span></text:p>
      <text:p text:style-name="P3">             <text:span text:style-name="T2">Gaithersburg, MD 20878</text:span></text:p>
      <text:p text:style-name="P3">             <text:span text:style-name="T2">301-869-8585</text:span></text:p>
      <text:p text:style-name="P4"><text:span text:style-name="T1">Cost</text:span>: <text:span text:style-name="T15">Free </text:span><text:s/>(<text:span text:style-name="T15">Provide</text:span> snack and lunch)</text:p>
      <text:p text:style-name="P5"/>
      <text:p text:style-name="P4">Limited seats available, please register early.</text:p>
      <text:p text:style-name="P2"><text:span text:style-name="T6">Registration link</text:span><text:span text:style-name="T5">: </text:span><text:a xlink:type="simple" xlink:href="https://goo.gl/forms/4T4XPvC8cLFojLKD2" office:target-frame-name="_blank" xlink:show="new" text:style-name="Internet_20_link" text:visited-style-name="Visited_20_Internet_20_Link"><text:span text:style-name="T8">https://goo.gl/forms/ 4T4XPvC8cLFojLKD2</text:span></text:a><text:span text:style-name="T7"> </text:span></text:p>
      <text:p text:style-name="P9"/>
      <text:p text:style-name="P10">The updated instructors info:</text:p>
      <text:p text:style-name="P10">1. C. Marie Taylor</text:p>
      <text:p text:style-name="P8">    <text:span text:style-name="T9">President &amp; CEO</text:span></text:p>
      <text:p text:style-name="P8">    <text:span text:style-name="T9">Leadership Montgomery</text:span></text:p>
      <text:p text:style-name="P11">    <text:span text:style-name="T9">Note:  T</text:span><text:span text:style-name="T11">he charge of this speaker will be $1,000 for a 90 minutes presentation and 30 minutes discussion.</text:span></text:p>
      <text:p text:style-name="P12">            </text:p>
      <text:p text:style-name="P8"><text:span text:style-name="T9">2. Dr. Matthew Lin (</text:span><text:span text:style-name="T13">林元清 副助理部長</text:span><text:span text:style-name="T9">)</text:span></text:p>
      <text:p text:style-name="P8">    <text:span text:style-name="T9">Deputy Assistant Secretary, U.S. Department of HHS</text:span></text:p>
      <text:p text:style-name="P10"/>
      <text:p text:style-name="P11"><text:span text:style-name="T9">3. </text:span><text:span text:style-name="T11">Hsu Terry Wang (</text:span><text:span text:style-name="T12">陳旭昭 校長</text:span><text:span text:style-name="T11">), Distinguished Toastmaster (DTM) </text:span></text:p>
      <text:p text:style-name="P11"><text:span text:style-name="T10">    </text:span><text:span text:style-name="T11">President</text:span></text:p>
      <text:p text:style-name="P12">    <text:span text:style-name="T9">New World Bilingual Institute (NWBI)</text:span></text:p>
      <text:p text:style-name="P11"><text:span text:style-name="T10">    </text:span><text:span text:style-name="T11">International Consultant, George Mason University (GMU)</text:span></text:p>
      <text:p text:style-name="P6"/>
      <text:p text:style-name="P6">This will be a valuable workshop!</text:p>
      <text:p text:style-name="P6"/>
      <text:p text:style-name="P1">Co-Sponsors:</text:p>
      <text:p text:style-name="P4">ILF – Leadership Training Committee</text:p>
      <text:p text:style-name="P3"><text:span text:style-name="T2">DC Hsinchu TsingHua Alumni Association </text:span><text:span text:style-name="T14">華府清華大學校友會</text:span></text:p>
      <text:p text:style-name="P3"><text:span text:style-name="T9">NCKU Alumni Association-DC </text:span><text:span text:style-name="T13">華府成功大學校友會</text:span></text:p>
      <text:p text:style-name="P3"><text:span text:style-name="T9">Chinese US Community Service Association </text:span><text:span text:style-name="T13">大華府台客幫</text:span></text:p>
      <text:p text:style-name="P7">      <text:span text:style-name="T9">Chinese-American Professionals Association of Metropolitan Washington DC </text:span><text:span text:style-name="T13">華府國建聯誼會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helvetica, sans-serif"/>
    <style:font-face style:name="new times" svg:font-family="'new times', serif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0T09:59:49.828000000</meta:creation-date>
    <dc:date>2018-07-30T10:52:32.227000000</dc:date>
    <meta:editing-duration>PT2M59S</meta:editing-duration>
    <meta:editing-cycles>2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29" meta:word-count="183" meta:character-count="1132" meta:non-whitespace-character-count="924"/>
  </office:meta>
</office:document-meta>
</file>