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596cm" table:align="center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022cm"/>
    </style:style>
    <style:style style:name="表格1.1" style:family="table-row">
      <style:table-row-properties style:min-row-height="1.89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1cm" fo:keep-together="always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4.533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text-properties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529cm" fo:margin-right="0cm" style:line-height-at-least="0cm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margin-left="0cm" fo:margin-right="-2.494cm" fo:text-indent="0cm" style:auto-text-indent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<text:s text:c="2"/>111年度</text:span></text:span><text:span text:style-name="預設段落字型"><text:span text:style-name="T3">教育部暨部屬機關（構）學校「檔案管理研習班」提問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服務單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提問人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電子郵件</text:p>
          </table:table-cell>
          <table:table-cell table:style-name="表格1.E2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2">講座姓名/課程名稱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/>
            <text:p text:style-name="P2"/>
            <text:p text:style-name="P2">提</text:p>
            <text:p text:style-name="P2"/>
            <text:p text:style-name="P2"/>
            <text:p text:style-name="P2"/>
            <text:p text:style-name="P2"/>
            <text:p text:style-name="P2"/>
            <text:p text:style-name="P2">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內</text:p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容</text:p>
          </table:table-cell>
          <table:table-cell table:style-name="表格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5"><text:span text:style-name="預設段落字型"><text:span text:style-name="T2">參訓學員就本研習課程如有相關問題，可填列提問單，於111年8月22日前傳送電子檔（電子郵件信箱：kailing@mail.moe.gov.tw），俾供本部彙整轉送講座先行瞭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cm" fo:margin-right="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99年度教育部暨部屬機關學校總務工作檔案管理研習會提案單</dc:title>
    <dc:description/>
    <dc:subject/>
    <meta:initial-creator>moejsmpc</meta:initial-creator>
    <meta:creation-date>2022-03-23T07:30:00Z</meta:creation-date>
    <dc:date>2022-07-15T10:36:59.488000000</dc:date>
    <meta:print-date>2012-05-01T09:33:00Z</meta:print-date>
    <meta:editing-cycles>4</meta:editing-cycles>
    <meta:editing-duration>PT48S</meta:editing-duration>
    <meta:document-statistic meta:table-count="1" meta:image-count="0" meta:object-count="0" meta:page-count="2" meta:paragraph-count="11" meta:word-count="121" meta:character-count="150" meta:non-whitespace-character-count="148"/>
    <meta:template xlink:type="simple" xlink:actuate="onRequest" xlink:title="" xlink:href="Normal"/>
  </office:meta>
</office:document-meta>
</file>