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4" style:family="paragraph" style:parent-style-name="Standard">
      <style:paragraph-properties fo:margin-left="1.695cm" fo:margin-right="0cm" fo:margin-top="0.318cm" fo:margin-bottom="0cm" loext:contextual-spacing="false" fo:line-height="0.882cm" fo:text-align="justify" style:justify-single-word="false" fo:text-indent="-1.695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「國際校園美感環境教育論壇」主題及主講人名單</text:span></text:p>
      <text:p text:style-name="P3"><text:span text:style-name="T2">3月12日</text:span></text:p>
      <text:p text:style-name="P3"><text:span text:style-name="T3">專題演講：開創一個美感共同體的學習場域</text:span></text:p>
      <text:p text:style-name="P3"><text:span text:style-name="T4">日本東京大學榮譽教授、學習院大學文學部佐藤 學教授</text:span></text:p>
      <text:p text:style-name="P1"><text:span text:style-name="T4">日本「象設計集團」負責人富田玲子建築師</text:span></text:p>
      <text:p text:style-name="P3"><text:span text:style-name="T4">兩位講者將以「開創一個美感共同體的學習場域」為題，與國立臺北教育大學林曼麗教授，一起探討日本近年如何從治校理念，進而建構出相應的校園場域。</text:span></text:p>
      <text:p text:style-name="P4"><text:span text:style-name="T3">論壇：以校園空間營造作為身體的探測器—校園空間美學設計與教育課程經營—</text:span></text:p>
      <text:p text:style-name="P3"><text:span text:style-name="T4">日本「宮代町立笠原小學」白石 薫校長與桐川弘子前校長將以「校園空間營造作為身體的探測器-校園空間美學設計與教育課程經營」為方向，向與會者分享笠原小學如何結合、經營與延續從課程規劃所發展出的校園空間。</text:span></text:p>
      <text:p text:style-name="P4"><text:span text:style-name="T3">論壇：地域性魅力的校園教育一學生、家長、教師的教育之環一</text:span></text:p>
      <text:p text:style-name="P3"><text:span text:style-name="T4">日本著名設計「環・設計工房」鮎川 透建築師與日本「下</text:span><text:soft-page-break/><text:span text:style-name="T4">山田小學校」甲斐治夫校長，以「地域性魅力的校園教育 一學生、家長、教師的教育之環」為題，來分享學校如何以環境設計，建立獨樹一格的治校特色與精神。</text:span></text:p>
      <text:p text:style-name="P2"/>
      <text:p text:style-name="P1"><text:span text:style-name="T2">3月13日</text:span></text:p>
      <text:p text:style-name="P4"><text:span text:style-name="T3">論壇：結合社區與生態環境的新校園</text:span></text:p>
      <text:p text:style-name="P3"><text:span text:style-name="T4">比利時安德萊赫特市公共建築協調部建築技術秘書Adrien Gonnella建築師將以比利時安德萊赫特市酢漿草公立小學為例，介紹「結合社區與生態環境的新校園」的理念初衷及規劃方式。</text:span></text:p>
      <text:p text:style-name="P3"><text:span text:style-name="T3">論壇：校園環境的空間互動參與性</text:span></text:p>
      <text:p text:style-name="P3"><text:span text:style-name="T4">比利時布魯塞爾國際學校Félim Bolster校長以高中部校園的整建歷程為例，分享學校從理念出發，在校園裡塑造出「校園環境的空間互動參與性」。</text:span></text:p>
      <text:p text:style-name="P4"><text:span text:style-name="T3">論壇：打破藩籬的校園與公共開放空間設計概念，從都市規劃的觀點—慕尼黑的策略與範例—</text:span></text:p>
      <text:p text:style-name="P3"><text:span text:style-name="T4">德國慕尼黑市都市規劃與建設局公園與遊憩設施部Eva Prasch首席工程師，以德國成長最快速的第三大都市-慕尼黑的都市規劃觀點，來介紹「打破藩籬的校園與公共開放空間設計概念」。</text:span></text:p>
      <text:p text:style-name="P4"><text:span text:style-name="T3">論壇：新住民與場域精神的美感教育</text:span></text:p>
      <text:p text:style-name="P3"><text:span text:style-name="T4">德國漢堡市教育局學校發展規劃與選址規劃部Klaus Grab專員與德國慕尼黑Verein Stadtteilarbeit基金會幼兒部行政主任Barbara Altschüler-Daly女士，以「新住民與場域精神的美感教育」為題，分別論述近年來德國如何從環境場域的視覺語言互動，來開闢跨族群新住民家庭適應在地環境的新途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新聞組</dc:creator>
    <meta:editing-cycles>2</meta:editing-cycles>
    <meta:print-date>2018-03-06T07:29:00</meta:print-date>
    <meta:creation-date>2018-03-09T06:38:00</meta:creation-date>
    <dc:date>2018-03-09T06:3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831" meta:character-count="922" meta:non-whitespace-character-count="9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