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9000007BFAC4E32F2E34EAA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.018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四、2015臺北國際書展國立大學出版社聯展主題海報</text:span></text:p>
      <text:p text:style-name="P1"><text:bookmark-start text:name="_GoBack"/><draw:frame draw:style-name="fr1" draw:name="圖片 2" text:anchor-type="as-char" svg:width="16.175cm" svg:height="22.901cm" draw:z-index="0"><draw:image xlink:href="Pictures/1000000000000579000007BFAC4E32F2E34EAAB2.jpg" xlink:type="simple" xlink:show="embed" xlink:actuate="onLoad"/></draw:frame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51cm" fo:margin-left="2cm" fo:margin-right="2cm" style:writing-mode="lr-tb" style:layout-grid-color="#c0c0c0" style:layout-grid-lines="24" style:layout-grid-base-height="0.372cm" style:layout-grid-ruby-height="0.6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5-02-10T06:55:00</meta:creation-date>
    <dc:date>2015-02-10T07:22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" meta:word-count="24" meta:character-count="27" meta:non-whitespace-character-count="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