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15cm" fo:margin-left="0.436cm" table:align="left" style:writing-mode="lr-tb"/>
    </style:style>
    <style:style style:name="表格1.A" style:family="table-column">
      <style:table-column-properties style:column-width="7.198cm"/>
    </style:style>
    <style:style style:name="表格1.B" style:family="table-column">
      <style:table-column-properties style:column-width="7.2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415cm" fo:margin-left="0.436cm" table:align="left" style:writing-mode="lr-tb"/>
    </style:style>
    <style:style style:name="表格2.A" style:family="table-column">
      <style:table-column-properties style:column-width="7.198cm"/>
    </style:style>
    <style:style style:name="表格2.B" style:family="table-column">
      <style:table-column-properties style:column-width="7.2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415cm" fo:margin-left="0.436cm" table:align="left" style:writing-mode="lr-tb"/>
    </style:style>
    <style:style style:name="表格3.A" style:family="table-column">
      <style:table-column-properties style:column-width="7.198cm"/>
    </style:style>
    <style:style style:name="表格3.B" style:family="table-column">
      <style:table-column-properties style:column-width="7.21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415cm" fo:margin-left="0.436cm" table:align="left" style:writing-mode="lr-tb"/>
    </style:style>
    <style:style style:name="表格4.A" style:family="table-column">
      <style:table-column-properties style:column-width="7.198cm"/>
    </style:style>
    <style:style style:name="表格4.B" style:family="table-column">
      <style:table-column-properties style:column-width="7.21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3.864cm" fo:margin-left="0.647cm" table:align="left" style:writing-mode="lr-tb"/>
    </style:style>
    <style:style style:name="表格5.A" style:family="table-column">
      <style:table-column-properties style:column-width="1.595cm"/>
    </style:style>
    <style:style style:name="表格5.B" style:family="table-column">
      <style:table-column-properties style:column-width="7.251cm"/>
    </style:style>
    <style:style style:name="表格5.C" style:family="table-column">
      <style:table-column-properties style:column-width="5.0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5" style:family="paragraph" style:parent-style-name="List_20_Paragraph">
      <style:text-properties style:font-name="標楷體" style:font-name-asian="標楷體" style:font-name-complex="標楷體"/>
    </style:style>
    <style:style style:name="P6" style:family="paragraph" style:parent-style-name="List_20_Paragraph" style:list-style-name="WW8Num5">
      <style:text-properties style:font-name="標楷體" style:font-name-asian="標楷體" style:font-name-complex="標楷體"/>
    </style:style>
    <style:style style:name="P7" style:family="paragraph" style:parent-style-name="List_20_Paragraph" style:list-style-name="WW8Num5">
      <style:text-properties style:font-name="標楷體" style:font-name-asian="標楷體" style:font-name-complex="標楷體"/>
    </style:style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List_20_Paragraph">
      <style:paragraph-properties fo:margin-left="0.635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List_20_Paragraph" style:list-style-name="WW8Num5">
      <style:paragraph-properties fo:break-before="pag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一</text:p>
      <text:p text:style-name="P1">應徵教育部資訊及科技教育司</text:p>
      <text:p text:style-name="P1">教育部資科司職缺專業能力自評表</text:p>
      <text:list xml:id="list2739133330" text:style-name="WW8Num5">
        <text:list-item>
          <text:p text:style-name="P6">具備獨立計畫規劃及良好行政協調能力。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□符合</text:p>
          </table:table-cell>
          <table:table-cell table:style-name="表格1.B1" office:value-type="string">
            <text:p text:style-name="P9">□不符合</text:p>
          </table:table-cell>
        </table:table-row>
        <table:table-row table:style-name="表格1.1">
          <table:table-cell table:style-name="表格1.B1" table:number-columns-spanned="2" office:value-type="string">
            <text:p text:style-name="P8"><text:span text:style-name="T1">相關經驗簡述：</text:span><text:span text:style-name="T1">(</text:span><text:span text:style-name="T1">以下各項欄位空間不足時，得自行增加</text:span><text:span text:style-name="T1">)</text:span></text:p>
            <text:p text:style-name="P12"><text:s text:c="68"/></text:p>
            <text:p text:style-name="P12"><text:s text:c="66"/></text:p>
            <text:p text:style-name="P8"><text:span text:style-name="T4"><text:s text:c="68"/></text:span></text:p>
            <text:p text:style-name="P12"><text:s text:c="69"/></text:p>
            <text:p text:style-name="P12"/>
          </table:table-cell>
          <table:covered-table-cell/>
        </table:table-row>
      </table:table>
      <text:list xml:id="list170537736755323" text:continue-numbering="true" text:style-name="WW8Num5">
        <text:list-item>
          <text:p text:style-name="P6">具備網路或機房管理實務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□符合</text:p>
          </table:table-cell>
          <table:table-cell table:style-name="表格2.B1" office:value-type="string">
            <text:p text:style-name="P9">□不符合</text:p>
          </table:table-cell>
        </table:table-row>
        <table:table-row table:style-name="表格2.1">
          <table:table-cell table:style-name="表格2.B1" table:number-columns-spanned="2" office:value-type="string">
            <text:p text:style-name="P9">相關經驗簡述：</text:p>
            <text:p text:style-name="P12"><text:s text:c="68"/></text:p>
            <text:p text:style-name="P8"><text:span text:style-name="T4"><text:s text:c="66"/></text:span></text:p>
            <text:p text:style-name="P12"><text:s text:c="68"/></text:p>
            <text:p text:style-name="P12"><text:s text:c="69"/></text:p>
            <text:p text:style-name="P12"/>
          </table:table-cell>
          <table:covered-table-cell/>
        </table:table-row>
      </table:table>
      <text:list xml:id="list170538198785914" text:continue-numbering="true" text:style-name="WW8Num5">
        <text:list-item>
          <text:p text:style-name="P6">具備資安規劃管理經驗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□符合</text:p>
          </table:table-cell>
          <table:table-cell table:style-name="表格3.B1" office:value-type="string">
            <text:p text:style-name="P9">□不符合</text:p>
          </table:table-cell>
        </table:table-row>
        <table:table-row table:style-name="表格3.1">
          <table:table-cell table:style-name="表格3.B1" table:number-columns-spanned="2" office:value-type="string">
            <text:p text:style-name="P9">相關經驗簡述：</text:p>
            <text:p text:style-name="P8"><text:span text:style-name="T4"><text:s text:c="68"/></text:span></text:p>
            <text:p text:style-name="P12"><text:s text:c="66"/></text:p>
            <text:p text:style-name="P12"><text:s text:c="68"/></text:p>
            <text:p text:style-name="P12"><text:s text:c="69"/></text:p>
            <text:p text:style-name="P12"/>
          </table:table-cell>
          <table:covered-table-cell/>
        </table:table-row>
      </table:table>
      <text:list xml:id="list170537033337725" text:continue-numbering="true" text:style-name="WW8Num5">
        <text:list-item>
          <text:p text:style-name="P6">具備大型資通訊專案管理經驗。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□符合</text:p>
          </table:table-cell>
          <table:table-cell table:style-name="表格4.B1" office:value-type="string">
            <text:p text:style-name="P9">□不符合</text:p>
          </table:table-cell>
        </table:table-row>
        <table:table-row table:style-name="表格4.1">
          <table:table-cell table:style-name="表格4.B1" table:number-columns-spanned="2" office:value-type="string">
            <text:p text:style-name="P9">相關經驗簡述：</text:p>
            <text:p text:style-name="P12"><text:s text:c="68"/></text:p>
            <text:p text:style-name="P12"><text:s text:c="66"/></text:p>
            <text:p text:style-name="P12"><text:s text:c="68"/></text:p>
            <text:p text:style-name="P12"><text:s text:c="69"/></text:p>
            <text:p text:style-name="P12"/>
          </table:table-cell>
          <table:covered-table-cell/>
        </table:table-row>
      </table:table>
      <text:p text:style-name="P13"/>
      <text:list xml:id="list170536448103981" text:continue-numbering="true" text:style-name="WW8Num5">
        <text:list-item>
          <text:p text:style-name="P15">若您具備有效之國內外資通訊相關證照(含資通安全)，請逐一臚列。</text:p>
        </text:list-item>
      </text:list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0">序號</text:p>
          </table:table-cell>
          <table:table-cell table:style-name="表格5.A1" office:value-type="string">
            <text:p text:style-name="P10">證照名稱</text:p>
          </table:table-cell>
          <table:table-cell table:style-name="表格5.C1" office:value-type="string">
            <text:p text:style-name="P10">取得日期</text:p>
          </table:table-cell>
        </table:table-row>
        <table:table-row table:style-name="表格5.1">
          <table:table-cell table:style-name="表格5.A1" office:value-type="string">
            <text:p text:style-name="P9">1</text:p>
          </table:table-cell>
          <table:table-cell table:style-name="表格5.A1" office:value-type="string">
            <text:p text:style-name="P11"/>
          </table:table-cell>
          <table:table-cell table:style-name="表格5.C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9">2</text:p>
          </table:table-cell>
          <table:table-cell table:style-name="表格5.A1" office:value-type="string">
            <text:p text:style-name="P11"/>
          </table:table-cell>
          <table:table-cell table:style-name="表格5.C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9">3</text:p>
          </table:table-cell>
          <table:table-cell table:style-name="表格5.A1" office:value-type="string">
            <text:p text:style-name="P11"/>
          </table:table-cell>
          <table:table-cell table:style-name="表格5.C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9">4</text:p>
          </table:table-cell>
          <table:table-cell table:style-name="表格5.A1" office:value-type="string">
            <text:p text:style-name="P11"/>
          </table:table-cell>
          <table:table-cell table:style-name="表格5.C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9">5</text:p>
          </table:table-cell>
          <table:table-cell table:style-name="表格5.A1" office:value-type="string">
            <text:p text:style-name="P11"/>
          </table:table-cell>
          <table:table-cell table:style-name="表格5.C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14">簽名：＿＿＿＿＿＿＿＿＿<text:bookmark text:name="_GoBack"/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letter-kerning="fals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176cm" fo:margin-bottom="0.176cm" loext:contextual-spacing="false" fo:line-height="0.529cm" fo:text-indent="0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 style:text-autospace="none"/>
      <style:text-properties style:letter-kerning="fals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細明體" style:font-family-complex="細明體, MingLiU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199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 (單位名稱: ○○○      )出缺職務簽報表範例</dc:title>
    <dc:subject/>
    <meta:keyword/>
    <meta:initial-creator>MOEJSMPC</meta:initial-creator>
    <meta:creation-date>2020-01-17T09:55:00</meta:creation-date>
    <dc:creator>謝麗英</dc:creator>
    <dc:date>2020-01-17T09:55:00</dc:date>
    <meta:print-date>2019-12-05T10:21:00</meta:print-date>
    <meta:editing-cycles>2</meta:editing-cycles>
    <meta:editing-duration>PT1M</meta:editing-duration>
    <meta:document-statistic meta:table-count="5" meta:image-count="0" meta:object-count="0" meta:page-count="2" meta:paragraph-count="45" meta:word-count="222" meta:character-count="1311" meta:non-whitespace-character-count="227"/>
    <meta:generator>NDC_ODF_Application_Tools/2.0.2$Windows_x86 LibreOffice_project/ed72a44ef8f10c5a9b48f1a4b7467ea50da7b580</meta:generator>
  </office:meta>
</office:document-meta>
</file>