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0.2472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0.6215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2472in"/>
    </style:style>
    <style:style style:name="TableColumn11" style:family="table-column">
      <style:table-column-properties style:column-width="1.6222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1.7472in"/>
    </style:style>
    <style:style style:name="Table3" style:family="table">
      <style:table-properties style:width="7.5194in" style:rel-width="100%" fo:margin-left="0in" table:align="left"/>
    </style:style>
    <style:style style:name="TableRow14" style:family="table-row">
      <style:table-row-properties style:min-row-height="0.2083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 style:line-height-at-least="0in" fo:text-indent="0.1243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631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style:font-name-asian="標楷體" fo:color="#000000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/>
      <style:text-properties style:font-name-asian="標楷體" fo:color="#000000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416in" fo:margin-bottom="0.0416in"/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fo:text-align="start" fo:margin-top="0.0416in" fo:margin-bottom="0.0416in"/>
      <style:text-properties style:font-name-asian="標楷體" fo:color="#000000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text-indent="0.330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/>
    </style:style>
    <style:style style:name="TableRow55" style:family="table-row">
      <style:table-row-properties style:min-row-height="0.2083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6pt" style:font-size-asian="16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fo:text-align="center" fo:margin-top="0.0416in" fo:margin-bottom="0.0416in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416in" fo:margin-bottom="0.0416in"/>
      <style:text-properties style:font-name-asian="標楷體" fo:color="#000000" fo:font-size="15pt" style:font-size-asian="15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/>
      <style:text-properties style:font-name-asian="標楷體" fo:color="#000000" fo:font-size="15pt" style:font-size-asian="15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/>
      <style:text-properties style:font-name-asian="標楷體" fo:color="#000000" fo:font-size="15pt" style:font-size-asian="15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/>
      <style:text-properties style:font-name-asian="標楷體" fo:color="#000000" fo:font-size="15pt" style:font-size-asian="15pt"/>
    </style:style>
    <style:style style:name="P70" style:parent-style-name="內文" style:family="paragraph">
      <style:paragraph-properties fo:margin-top="0.0416in" fo:margin-bottom="0.0416in"/>
      <style:text-properties style:font-name-asian="標楷體" fo:color="#000000" fo:font-size="15pt" style:font-size-asian="15pt"/>
    </style:style>
    <style:style style:name="TableRow71" style:family="table-row">
      <style:table-row-properties style:min-row-height="0.218in" fo:keep-together="always"/>
    </style:style>
    <style:style style:name="P72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style:font-name-asian="標楷體" fo:color="#000000" fo:font-size="15pt" style:font-size-asian="15pt"/>
    </style:style>
    <style:style style:name="P73" style:parent-style-name="標題2" style:family="paragraph">
      <style:text-properties fo:font-weight="normal" style:font-weight-asian="normal" style:font-weight-complex="normal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/>
      <style:text-properties style:font-name-asian="標楷體" fo:color="#000000" fo:font-size="15pt" style:font-size-asian="15pt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 fo:text-indent="0.1041in"/>
      <style:text-properties style:font-name-asian="標楷體" fo:color="#000000" fo:font-size="15pt" style:font-size-asian="15pt"/>
    </style:style>
    <style:style style:name="TableRow78" style:family="table-row">
      <style:table-row-properties style:min-row-height="0.6076in" fo:keep-together="always"/>
    </style:style>
    <style:style style:name="P79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style:font-name-asian="標楷體" fo:color="#000000" fo:font-size="15pt" style:font-size-asian="15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標題2" style:family="paragraph">
      <style:text-properties fo:font-weight="normal" style:font-weight-asian="normal" style:font-weight-complex="normal" fo:color="#000000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/>
      <style:text-properties style:font-name-asian="標楷體" fo:color="#000000" fo:font-size="15pt" style:font-size-asian="15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/>
      <style:text-properties style:font-name-asian="標楷體" fo:color="#000000" fo:font-size="15pt" style:font-size-asian="15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/>
      <style:text-properties style:font-name-asian="標楷體" fo:color="#000000" fo:font-size="15pt" style:font-size-asian="15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margin-bottom="0.0416in"/>
      <style:text-properties style:font-name-asian="標楷體" fo:color="#000000" fo:font-size="15pt" style:font-size-asian="15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/>
      <style:text-properties style:font-name-asian="標楷體" fo:color="#000000" fo:font-size="15pt" style:font-size-asian="15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/>
      <style:text-properties style:font-name-asian="標楷體" fo:color="#000000" fo:font-size="15pt" style:font-size-asian="15pt"/>
    </style:style>
    <style:style style:name="TableRow94" style:family="table-row">
      <style:table-row-properties style:min-row-height="0.6527in" fo:keep-together="always"/>
    </style:style>
    <style:style style:name="TableCell95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694in" fo:margin-bottom="0.0694in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P97" style:parent-style-name="內文" style:family="paragraph">
      <style:paragraph-properties fo:text-align="start" fo:margin-top="0.0694in" fo:margin-bottom="0.0694in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625in" fo:text-indent="-0.625in">
        <style:tab-stops/>
      </style:paragraph-properties>
      <style:text-properties style:font-name-asian="標楷體" fo:color="#000000" fo:font-size="15pt" style:font-size-asian="15pt"/>
    </style:style>
    <style:style style:name="TableRow100" style:family="table-row">
      <style:table-row-properties style:min-row-height="2.4631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694in" fo:margin-bottom="0.0694in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fo:text-align="start" fo:margin-top="0.0694in" fo:margin-bottom="0.0694in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P104" style:parent-style-name="內文" style:family="paragraph">
      <style:paragraph-properties fo:text-align="start" fo:margin-top="0.0694in" fo:margin-bottom="0.0694in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P105" style:parent-style-name="內文" style:family="paragraph">
      <style:paragraph-properties fo:text-align="start" fo:margin-top="0.0694in" fo:margin-bottom="0.0694in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text-align="start" fo:margin-top="0.0694in" fo:margin-bottom="0.0694in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fo:text-align="start" fo:margin-top="0.0694in" fo:margin-bottom="0.0694in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fo:text-align="start" fo:margin-top="0.0694in" fo:margin-bottom="0.0694in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694in" fo:margin-bottom="0.0694in" style:line-height-at-least="0in" fo:margin-left="0.0784in" fo:margin-right="0.0784in">
        <style:tab-stops/>
      </style:paragraph-properties>
      <style:text-properties style:font-name-asian="標楷體" fo:color="#000000" fo:font-size="15pt" style:font-size-asian="15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line-height-at-least="0.3472in" fo:margin-left="0.959in" fo:margin-right="0.1055in" fo:text-indent="-0.332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4" style:parent-style-name="內文" style:family="paragraph">
      <style:paragraph-properties style:line-height-at-least="0.3472in" fo:margin-left="1.0069in" fo:margin-right="0.8888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0" style:parent-style-name="內文" style:family="paragraph">
      <style:paragraph-properties style:line-height-at-least="0.3472in" fo:margin-right="0.8888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end" style:line-height-at-least="0.3472in" fo:margin-right="0.8888in"/>
      <style:text-properties style:font-name-asian="標楷體" fo:font-size="16pt" style:font-size-asian="16pt"/>
    </style:style>
    <style:style style:name="P162" style:parent-style-name="內文" style:family="paragraph">
      <style:paragraph-properties style:line-height-at-least="0.3472in" fo:text-indent="0.2222in"/>
      <style:text-properties style:font-name-asian="標楷體" fo:font-size="16pt" style:font-size-asian="16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04年度臺灣學術網路（TANet）傑出貢獻人員選拔被推薦人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推薦類別：</text:span><text:span text:style-name="T18"><text:s/></text:span><text:span text:style-name="T19">□</text:span><text:span text:style-name="T20"><text:s/></text:span><text:span text:style-name="T21">應用推廣</text:span><text:span text:style-name="T22">類</text:span><text:span text:style-name="T23"><text:s/></text:span><text:span text:style-name="T24">　</text:span><text:span text:style-name="T25">　</text:span><text:span text:style-name="T26">□</text:span><text:span text:style-name="T27"><text:s/></text:span><text:span text:style-name="T28">技術發展</text:span><text:span text:style-name="T29">類</text:span><text:span text:style-name="T30"><text:s text:c="4"/></text:span><text:span text:style-name="T31">□</text:span><text:span text:style-name="T32"><text:s/></text:span><text:span text:style-name="T33">管理維護</text:span><text:span text:style-name="T34">類</text:span><text:span text:style-name="T35"><text:s/></text:span><text:span text:style-name="T36">　</text:span><text:span text:style-name="T37">（限選一類）</text:span><text:span text:style-name="T38">　　　　　　　　　　　　　　　　</text:span><text:span text:style-name="T39"><text:s/></text:span><text:span text:style-name="T40"><text:s/>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</text:p>
            <text:p text:style-name="P49">字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 table:number-rows-spanned="2">
            <text:p text:style-name="P53">一吋</text:p>
            <text:p text:style-name="P54">照片</text:p>
          </table:table-cell>
          <table:covered-table-cell/>
        </table:table-row>
        <table:table-row table:style-name="TableRow55">
          <table:table-cell table:style-name="TableCell56" table:number-rows-spanned="3">
            <text:p text:style-name="P57"><text:s/>基本資料</text:p>
          </table:table-cell>
          <table:table-cell table:style-name="TableCell58" table:number-rows-spanned="2">
            <text:p text:style-name="P59">服務</text:p>
            <text:p text:style-name="P60"><text:span text:style-name="T61">機關</text:span></text:p>
          </table:table-cell>
          <table:table-cell table:style-name="TableCell62">
            <text:p text:style-name="P63">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職稱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h text:style-name="P73" text:outline-level="2"/>
          </table:covered-table-cell>
          <table:table-cell table:style-name="TableCell74">
            <text:p text:style-name="P75">地址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h text:style-name="P81" text:outline-level="2">E-mail</text:h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>
            <text:p text:style-name="P87">公</text:p>
          </table:table-cell>
          <table:table-cell table:style-name="TableCell88">
            <text:p text:style-name="P89"/>
          </table:table-cell>
          <table:table-cell table:style-name="TableCell90">
            <text:p text:style-name="P91">手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經</text:p>
            <text:p text:style-name="P97">歷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特</text:p>
            <text:p text:style-name="P103">殊</text:p>
            <text:p text:style-name="P104">貢</text:p>
            <text:p text:style-name="P105">獻</text:p>
            <text:p text:style-name="P106">或</text:p>
            <text:p text:style-name="P107">事</text:p>
            <text:p text:style-name="P108">蹟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說明：一、</text:span><text:span text:style-name="T112">本表請自教育部網站</text:span><text:span text:style-name="T113">(</text:span><text:a xlink:href="http://www.edu.tw" office:target-frame-name="_top" xlink:show="replace"><text:span text:style-name="T114">www.edu.tw</text:span></text:a><text:span text:style-name="T115"><text:s/></text:span><text:span text:style-name="T116">電子布告欄</text:span><text:span text:style-name="T117">）下載電子表格檔，請</text:span><text:span text:style-name="T118">注意各</text:span></text:p>
      <text:p text:style-name="P119"><text:s text:c="10"/>欄填寫清晰，內容儘量精簡，如欄內不敷使用請以附件方式另紙加註。</text:p>
      <text:p text:style-name="內文"><text:span text:style-name="T120"><text:s text:c="6"/></text:span><text:span text:style-name="T121">二、</text:span><text:span text:style-name="T122">可檢附特殊貢獻</text:span><text:span text:style-name="T123">或事蹟</text:span><text:span text:style-name="T124">之說明或佐証資料</text:span><text:span text:style-name="T125">(量化績效、</text:span><text:span text:style-name="T126">具體事蹟或成效、相關</text:span><text:span text:style-name="T127"><text:s text:c="3"/></text:span></text:p>
      <text:p text:style-name="內文"><text:span text:style-name="T128"><text:s text:c="10"/></text:span><text:span text:style-name="T129">數據、圖表或照片</text:span><text:span text:style-name="T130">)</text:span><text:span text:style-name="T131">之</text:span><text:span text:style-name="T132">影本，所</text:span><text:span text:style-name="T133">附</text:span><text:span text:style-name="T134">資料</text:span><text:span text:style-name="T135">將供審查作業之用，並</text:span><text:span text:style-name="T136">不予退還。</text:span></text:p>
      <text:p text:style-name="P137"><text:span text:style-name="T138">三</text:span><text:span text:style-name="T139">、</text:span><text:span text:style-name="T140">是否同意</text:span><text:span text:style-name="T141">本表</text:span><text:span text:style-name="T142">內有關個人資料</text:span><text:span text:style-name="T143">蒐集</text:span><text:span text:style-name="T144">部分</text:span><text:span text:style-name="T145">提供</text:span><text:span text:style-name="T146">教育部</text:span><text:span text:style-name="T147">爲</text:span><text:span text:style-name="T148">本次選拔</text:span><text:span text:style-name="T149">活動</text:span><text:span text:style-name="T150">處理及利</text:span><text:span text:style-name="T151">用</text:span><text:span text:style-name="T152">，請勾選</text:span><text:span text:style-name="T153">。</text:span></text:p>
      <text:p text:style-name="P154"><text:span text:style-name="T155">□同意</text:span><text:span text:style-name="T156"><text:s/></text:span><text:span text:style-name="T157"><text:s/></text:span><text:span text:style-name="T158">□不同意</text:span><text:span text:style-name="T159">(無法參與此次選拔)</text:span></text:p>
      <text:p text:style-name="P160"><text:s text:c="39"/></text:p>
      <text:p text:style-name="P161">被推薦人簽章</text:p>
      <text:p text:style-name="P162"/>
      <text:p text:style-name="P163"><text:span text:style-name="T164">（服務機關用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0416in" fo:margin-bottom="0.0416in" style:line-height-at-least="0.25in"/>
      <style:text-properties style:font-name-asian="標楷體" style:letter-kerning="false" fo:font-size="15pt" style:font-size-asian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416in" fo:margin-bottom="0.0416in"/>
      <style:text-properties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（TANet）傑出貢獻人員被推薦人資料表</dc:title>
    <dc:description/>
    <dc:subject/>
    <meta:initial-creator>SANGER</meta:initial-creator>
    <dc:creator>Administrator</dc:creator>
    <meta:creation-date>2016-02-03T14:17:00Z</meta:creation-date>
    <dc:date>2016-02-03T14:17:00Z</dc:date>
    <meta:print-date>2013-07-25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