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1666in" style:line-height-at-least="0.3472in" fo:margin-left="0.5118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style:line-height-at-least="0.3472in" fo:text-indent="2.25in"/>
      <style:text-properties style:font-name-asian="標楷體" fo:font-size="18pt" style:font-size-asian="18pt"/>
    </style:style>
    <style:style style:name="P14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15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16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17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18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19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20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21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22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23" style:parent-style-name="內文" style:family="paragraph">
      <style:paragraph-properties style:line-height-at-least="0.3472in"/>
      <style:text-properties style:font-name-asian="標楷體" fo:font-size="18pt" style:font-size-asian="18pt"/>
    </style:style>
    <style:style style:name="P24" style:parent-style-name="內文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25" style:parent-style-name="內文" style:family="paragraph">
      <style:paragraph-properties style:line-height-at-least="0.3472in" fo:margin-left="0.4263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bottom="0.0833in" style:line-height-at-least="0.3472in" fo:margin-left="0.42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3472in" fo:text-indent="0.4444in"/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.3472in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25in" style:line-height-at-least="0.347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2083in" svg:stroke-color="#000000" svg:stroke-opacity="100%" draw:stroke-linejoin="miter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Group 2" draw:id="id2" draw:style-name="a2" text:anchor-type="paragraph"><svg:title/><svg:desc/><draw:custom-shape svg:x="-0.46597in" svg:y="-0.33194in" svg:width="7.09375in" svg:height="10.32986in" draw:z-index="0" draw:id="id0" draw:style-name="a0" draw:name="Rectangle 3"><svg:title/><svg:desc/><draw:enhanced-geometry draw:type="non-primitive" svg:viewBox="0 0 21600 21600" draw:enhanced-path="M 0 0 L 21600 0 21600 21600 0 21600 Z N"/></draw:custom-shape><draw:custom-shape svg:x="-0.49861in" svg:y="-0.37292in" svg:width="7.18472in" svg:height="10.41597in" draw:z-index="0" draw:id="id1" draw:style-name="a1" draw:name="Rectangle 4"><svg:title/><svg:desc/><draw:enhanced-geometry draw:type="non-primitive" svg:viewBox="0 0 21600 21600" draw:enhanced-path="M 0 0 L 21600 0 21600 21600 0 21600 Z N"/></draw:custom-shape></draw:g></text:span><text:span text:style-name="T3">10</text:span><text:span text:style-name="T4">4</text:span><text:span text:style-name="T5">年度</text:span><text:span text:style-name="T6">臺灣學術網路</text:span><text:span text:style-name="T7">（</text:span><text:span text:style-name="T8">TANet</text:span><text:span text:style-name="T9">）</text:span><text:span text:style-name="T10">傑出貢獻人員推薦</text:span><text:span text:style-name="T11">表</text:span></text:p>
      <text:p text:style-name="P12">茲推薦</text:p>
      <text:p text:style-name="P13">君參加鈞部104年度臺灣學術網路（TANet）傑出貢獻人員_________________類選拔，敬請惠予支持。</text:p>
      <text:p text:style-name="P14">推薦理由：</text:p>
      <text:p text:style-name="P15">__________________________________________________</text:p>
      <text:p text:style-name="P16">__________________________________________________</text:p>
      <text:p text:style-name="P17">__________________________________________________</text:p>
      <text:p text:style-name="P18">__________________________________________________</text:p>
      <text:p text:style-name="P19">__________________________________________________</text:p>
      <text:p text:style-name="P20">__________________________________________________</text:p>
      <text:p text:style-name="P21"/>
      <text:p text:style-name="P22"><text:s text:c="4"/></text:p>
      <text:p text:style-name="P23"/>
      <text:p text:style-name="P24">推薦機關（構）：</text:p>
      <text:p text:style-name="P25">代表人姓名<text:tab/><text:tab/><text:tab/><text:tab/><text:s/>職稱<text:tab/><text:tab/><text:tab/><text:tab/><text:tab/>簽章</text:p>
      <text:p text:style-name="P26">通訊地址：</text:p>
      <text:p text:style-name="P27">電<text:s text:c="4"/>話：</text:p>
      <text:p text:style-name="P28">（機關用印）</text:p>
      <text:p text:style-name="P29"/>
      <text:p text:style-name="P30"/>
      <text:p text:style-name="P31"/>
      <text:p text:style-name="P32"/>
      <text:p text:style-name="P33"><text:span text:style-name="T34">中華民國</text:span><text:span text:style-name="T35"><text:tab/></text:span><text:span text:style-name="T36"><text:s text:c="3"/></text:span><text:span text:style-name="T37">10</text:span><text:span text:style-name="T38">4</text:span><text:span text:style-name="T39"><text:s text:c="7"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02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１</dc:title>
    <dc:description/>
    <dc:subject/>
    <meta:initial-creator>SANGER</meta:initial-creator>
    <dc:creator>Administrator</dc:creator>
    <meta:creation-date>2016-02-03T14:17:00Z</meta:creation-date>
    <dc:date>2016-02-03T14:17:00Z</dc:date>
    <meta:print-date>2005-08-10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