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 style:list-style-name="WWNum3">
      <style:paragraph-properties style:line-height-at-least="0cm" fo:text-align="justify" style:justify-single-word="false">
        <style:tab-stops>
          <style:tab-stop style:position="-0.318cm"/>
        </style:tab-stops>
      </style:paragraph-properties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 Unicode MS" fo:font-weight="bold" style:font-name-asian="標楷體1" style:font-weight-asian="bold" style:font-weight-complex="bold" text:display="none"/>
    </style:style>
    <style:style style:name="P7" style:family="paragraph" style:parent-style-name="Standard" style:list-style-name="WWNum3">
      <style:paragraph-properties style:snap-to-layout-grid="false"/>
    </style:style>
    <style:style style:name="P8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 Unicode MS" fo:font-weight="bold" style:font-name-asian="標楷體1" style:font-weight-asian="bold" style:font-weight-complex="bold" text:display="none"/>
    </style:style>
    <style:style style:name="P10" style:family="paragraph" style:parent-style-name="Standard" style:list-style-name="WWNum4">
      <style:paragraph-properties fo:margin-left="1.905cm" fo:margin-right="0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Standard">
      <style:paragraph-properties fo:margin-left="0.847cm" fo:margin-right="0cm" fo:line-height="0.776cm" fo:text-align="justify" style:justify-single-word="false" fo:text-indent="1.058cm" style:auto-text-indent="false"/>
    </style:style>
    <style:style style:name="P12" style:family="paragraph" style:parent-style-name="Standard" style:list-style-name="WWNum2">
      <style:paragraph-properties fo:margin-left="3.175cm" fo:margin-right="0cm" fo:line-height="0.776cm" fo:text-align="justify" style:justify-single-word="false" fo:text-indent="-0.529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2.646cm" fo:margin-right="0cm" fo:line-height="0.7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fo:padding="0cm" fo:border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>
      <style:paragraph-properties fo:margin-left="1.9cm" fo:margin-right="0cm" fo:text-indent="-0.004cm" style:auto-text-indent="false"/>
      <style:text-properties style:font-name="Arial Unicode MS" fo:font-size="12pt" style:font-name-asian="Arial Unicode MS1" style:font-size-asian="12pt" style:font-size-complex="12pt" text:display="none"/>
    </style:style>
    <style:style style:name="P18" style:family="paragraph" style:parent-style-name="Text_20_body_20_indent">
      <style:paragraph-properties fo:margin-left="1.764cm" fo:margin-right="0cm" fo:text-indent="-0.004cm" style:auto-text-indent="false"/>
      <style:text-properties style:font-name="Arial Unicode MS" fo:font-size="12pt" style:font-name-asian="Arial Unicode MS1" style:font-size-asian="12pt" style:font-size-complex="12pt" text:display="none"/>
    </style:style>
    <style:style style:name="P19" style:family="paragraph" style:parent-style-name="公告">
      <style:paragraph-properties fo:line-height="100%"/>
      <style:text-properties style:use-window-font-color="true"/>
    </style:style>
    <style:style style:name="P20" style:family="paragraph" style:parent-style-name="Footer">
      <style:paragraph-properties fo:padding="0cm" fo:border="non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weight="bold" style:font-name-asian="標楷體1" style:font-weight-asian="bold" style:font-weight-complex="bold"/>
    </style:style>
    <style:style style:name="T11" style:family="text">
      <style:text-properties style:font-name="新細明體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="Arial Unicode MS" style:font-name-asian="Arial Unicode MS1" text:display="none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44cm" fo:min-width="2.401cm" fo:padding-top="0.176cm" fo:padding-bottom="0.176cm" fo:padding-left="0.176cm" fo:padding-right="0.176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0" draw:name="抄件" draw:style-name="gr1" draw:text-style-name="P21" svg:width="2.752cm" svg:height="1.295cm" svg:x="11.748cm" svg:y="-1.27cm"><text:p text:style-name="P19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台灣學術網路第六十二次技術小組會議紀錄</text:span></text:p>
      <text:p text:style-name="P3"><text:span text:style-name="T2">時間：九十三年四月十五日(星期四)下午二時</text:span></text:p>
      <text:p text:style-name="P2"><text:span text:style-name="T2">地點：教育部電子計算機中心十三樓會議室</text:span></text:p>
      <text:p text:style-name="P1"><text:span text:style-name="T8">主 持 人：劉副主任金和 <text:s text:c="20"/><text:tab/>記錄：黃常斌先生</text:span></text:p>
      <text:p text:style-name="P1"><text:span text:style-name="T8">出列席單位及人員</text:span><text:span text:style-name="T9">：如簽到單</text:span></text:p>
      <text:list xml:id="list1007163025292800963" text:style-name="WWNum3">
        <text:list-item>
          <text:p text:style-name="P4"><text:span text:style-name="T2">主席致詞</text:span><text:span text:style-name="T3">(略)</text:span></text:p>
        </text:list-item>
        <text:list-item>
          <text:p text:style-name="P4"><text:span text:style-name="T2">報告事項</text:span></text:p>
          <text:list>
            <text:list-item>
              <text:p text:style-name="P5"><text:span text:style-name="T10">上次會議決議事項報告</text:span></text:p>
            </text:list-item>
          </text:list>
        </text:list-item>
      </text:list>
      <text:p text:style-name="P8"><text:span text:style-name="T11">上次決議有關TANet 對國外Public Peering部分，有關BGP路由宣告不一致的問題，經由教育部電算中心、國家高速網路中心，中央研究院三個單位協調，已將除了140.111.0.0之外的BGP宣告調整成一致，和其他國外ISP之Public Peering 部分目前也正持續進行，相關資料將於彙整後再由教育部電算中心另</text:span><text:span text:style-name="T12">行公告。</text:span></text:p>
      <text:list xml:id="list114953782538833" text:continue-numbering="true" text:style-name="WWNum3">
        <text:list-item>
          <text:list>
            <text:list-item>
              <text:p text:style-name="P5"><text:span text:style-name="T10">TANet流量使用概況報告</text:span><text:span text:style-name="T5">(略)</text:span></text:p>
            </text:list-item>
            <text:list-item>
              <text:p text:style-name="P5"><text:span text:style-name="T10">微軟GSP與成功大學資通安全研究中心TWANST的進展報告</text:span><text:span text:style-name="T5">(略)</text:span></text:p>
            </text:list-item>
          </text:list>
        </text:list-item>
      </text:list>
      <text:p text:style-name="P9"/>
      <text:p text:style-name="P6"/>
      <text:list xml:id="list114955177033870" text:continue-numbering="true" text:style-name="WWNum3">
        <text:list-item>
          <text:p text:style-name="P4"><text:span text:style-name="T2">討論事項</text:span></text:p>
        </text:list-item>
      </text:list>
      <text:list xml:id="list3341960385302017508" text:style-name="WWNum4">
        <text:list-item>
          <text:p text:style-name="P10"><text:span text:style-name="T7">TANet管理相關規範整合計畫</text:span><text:span text:style-name="T6">。〔報告單位：警察大學〕</text:span></text:p>
        </text:list-item>
      </text:list>
      <text:p text:style-name="P11"><text:span text:style-name="T13">決議：</text:span></text:p>
      <text:list xml:id="list7219635176690184217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<text:span text:style-name="T4">感謝中央警察大學林教授與研究團隊的研究成果及所提出具體「精簡版」建議方案。</text:span></text:p>
                                </text:list-item>
                                <text:list-item>
                                  <text:p text:style-name="P12"><text:span text:style-name="T4">關於TANet管理相關規範草案，於會議討論中修訂為十二條，相關修正：</text:span><text:span text:style-name="T13">學術網路規範目的及適用範圍之條文文字內容（第１、２條）不當資訊及不當使用行為、禁止行為、尊重智慧財產權之條文文字內容（第３、４、５條）網路管理組織、管理人員協辦事項及管理單位中斷連線相關條文文字內容（第６、７、８條）關於奬懲相關規定條文修訂如第１１條</text:span>（修訂後條文如附件）</text:p>
                                </text:list-item>
                                <text:list-item>
                                  <text:p text:style-name="P12"><text:span text:style-name="T4">感謝各位技術小組成員針對本案規範草案逐條討論修正，依本次討論內容修訂後之臺灣學術網路管理規範如附件，關於本案此次討論未竟事宜，將於下次會議中提案再行進一步討論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114954403239941" text:continue-list="list3341960385302017508" text:style-name="WWNum4">
        <text:list-item>
          <text:p text:style-name="P10"><text:span text:style-name="T7">關於TANet中使用DHCP動態分配之非固定IP範圍之IP位址反解，制定統一制式格式，以達有效識別及管理乙案，提請討論。</text:span></text:p>
        </text:list-item>
      </text:list>
      <text:p text:style-name="P11"><text:span text:style-name="T13">決議：</text:span></text:p>
      <text:p text:style-name="P13">因前一提案討論時間因素，本案將延至下次會議再行提案討論。</text:p>
      <text:p text:style-name="P14"/>
      <text:p text:style-name="P18"/>
      <text:list xml:id="list114955026286970" text:continue-list="list114955177033870" text:style-name="WWNum3">
        <text:list-item>
          <text:p text:style-name="P7"><text:soft-page-break/><text:span text:style-name="T2">臨時動議</text:span></text:p>
        </text:list-item>
      </text:list>
      <text:p text:style-name="P15"><text:span text:style-name="T8">伍、散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default-outline-level="2" style:class="text">
      <style:paragraph-properties fo:margin-top="0.706cm" fo:margin-bottom="0.212cm" loext:contextual-spacing="false" fo:line-height="0.423cm" style:snap-to-layout-grid="false"/>
      <style:text-properties fo:font-size="24pt" fo:font-weight="bold" style:letter-kerning="false" style:font-size-asian="24pt" style:font-weight-asian="bold"/>
    </style:style>
    <style:style style:name="Heading_20_3" style:display-name="Heading 3" style:family="paragraph" style:default-outline-level="3" style:class="text">
      <style:paragraph-properties fo:margin-top="0.423cm" fo:margin-bottom="0.212cm" loext:contextual-spacing="false" style:line-height-at-least="0.706cm" style:snap-to-layout-grid="false"/>
      <style:text-properties fo:color="#000000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Heading_20_4" style:display-name="Heading 4" style:family="paragraph" style:default-outline-level="4" style:class="text">
      <style:paragraph-properties fo:margin-top="0.423cm" fo:margin-bottom="0.212cm" loext:contextual-spacing="false" fo:line-height="0.882cm" fo:keep-together="always"/>
      <style:text-properties fo:color="#000000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Heading_20_5" style:display-name="Heading 5" style:family="paragraph" style:parent-style-name="Standard" style:default-outline-level="5" style:class="text">
      <style:paragraph-properties style:line-height-at-least="0.706cm"/>
      <style:text-properties fo:color="#000000"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fo:color="#000000"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fo:color="#000000"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fo:color="#000000"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fo:color="#000000"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353cm" fo:text-indent="0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ae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1cm" fo:margin-right="0cm" fo:text-indent="-0.005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style:line-height-at-leas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3.81cm" fo:margin-right="0cm" fo:line-height="0.776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告" style:family="paragraph" style:parent-style-name="Standard" style:default-outline-level="">
      <style:paragraph-properties fo:line-height="0.635cm"/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/>
    </style:style>
    <style:style style:name="ListLabel_20_2" style:display-name="ListLabel 2" style:family="text">
      <style:text-properties fo:font-size="20pt" fo:font-style="normal" fo:font-weight="bold" style:font-name-asian="標楷體1" style:font-family-asian="標楷體" style:font-family-generic-asian="system" style:font-pitch-asian="variable" style:font-size-asian="20pt" style:font-style-asian="normal" style:font-weight-asian="bold"/>
    </style:style>
    <style:style style:name="ListLabel_20_3" style:display-name="ListLabel 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3cm" fo:margin-left="3cm"/>
        </style:list-level-properties>
      </text:outline-level-style>
      <text:outline-level-style text:level="3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3cm" fo:margin-left="4.001cm"/>
        </style:list-level-properties>
      </text:outline-level-style>
      <text:outline-level-style text:level="4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3cm" fo:margin-left="5.001cm"/>
        </style:list-level-properties>
      </text:outline-level-style>
      <text:outline-level-style text:level="5" text:style-name="ListLabel_20_4" style:num-format="A" style:num-letter-sync="true">
        <style:list-level-properties text:list-level-position-and-space-mode="label-alignment">
          <style:list-level-label-alignment text:label-followed-by="nothing" fo:text-indent="-1cm" fo:margin-left="4.0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Chapter " style:num-format="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3cm" fo:margin-left="3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3cm" fo:margin-left="4.001cm"/>
        </style:list-level-properties>
      </text:list-level-style-number>
      <text:list-level-style-number text:level="4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3cm" fo:margin-left="5.001cm"/>
        </style:list-level-properties>
      </text:list-level-style-number>
      <text:list-level-style-number text:level="5" text:style-name="ListLabel_20_4" style:num-format="A" style:num-letter-sync="true">
        <style:list-level-properties text:list-level-position-and-space-mode="label-alignment">
          <style:list-level-label-alignment text:label-followed-by="nothing" fo:text-indent="-1cm" fo:margin-left="4.0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3cm" fo:text-indent="-0.635cm" fo:margin-left="0.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89cm" fo:text-indent="-0.847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35cm" fo:text-indent="-0.847cm" fo:margin-left="2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482cm" fo:text-indent="-0.847cm" fo:margin-left="3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329cm" fo:text-indent="-0.847cm" fo:margin-left="4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75cm" fo:text-indent="-0.847cm" fo:margin-left="5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022cm" fo:text-indent="-0.847cm" fo:margin-left="6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869cm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2.903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學術網路第五十七次技術小組會議議程</dc:title>
    <meta:initial-creator>楊鎰誌</meta:initial-creator>
    <dc:creator>葉芙榮</dc:creator>
    <meta:editing-cycles>2</meta:editing-cycles>
    <meta:print-date>2004-05-12T03:45:00</meta:print-date>
    <meta:creation-date>2017-07-13T03:48:00</meta:creation-date>
    <dc:date>2017-07-13T03:4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4" meta:word-count="695" meta:character-count="796" meta:non-whitespace-character-count="768"/>
    <meta:user-defined meta:name="AppVersion">15.0000</meta:user-defined>
    <meta:user-defined meta:name="Company">教育部電算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