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70000036DB6D1B897F3FA37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六、2015臺北國際書展國立大學出版社聯展展位C317位置圖</text:span></text:p>
      <text:p text:style-name="P1"><draw:frame draw:style-name="fr1" draw:name="圖片 5" text:anchor-type="as-char" svg:width="17.119cm" svg:height="23.204cm" draw:z-index="0"><draw:image xlink:href="Pictures/10000000000002870000036DB6D1B897F3FA3787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layout-grid-color="#c0c0c0" style:layout-grid-lines="34" style:layout-grid-base-height="0.423cm" style:layout-grid-ruby-height="0.32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5-02-10T06:56:00</meta:creation-date>
    <dc:date>2015-02-10T06:56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2" meta:word-count="26" meta:character-count="32" meta:non-whitespace-character-count="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