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7" style:family="table-row">
      <style:table-row-properties style:min-row-height="0.589cm" fo:keep-together="always"/>
    </style:style>
    <style:style style:name="表格1.9" style:family="table-row">
      <style:table-row-properties style:min-row-height="0.415cm" fo:keep-together="always"/>
    </style:style>
    <style:style style:name="表格1.11" style:family="table-row">
      <style:table-row-properties style:min-row-height="1.326cm" fo:keep-together="always"/>
    </style:style>
    <style:style style:name="表格1.16" style:family="table-row">
      <style:table-row-properties style:min-row-height="0.533cm" fo:keep-together="always"/>
    </style:style>
    <style:style style:name="表格1.17" style:family="table-row">
      <style:table-row-properties style:min-row-height="0.573cm" fo:keep-together="always"/>
    </style:style>
    <style:style style:name="表格1.22" style:family="table-row">
      <style:table-row-properties style:min-row-height="0.474cm" fo:keep-together="always"/>
    </style:style>
    <style:style style:name="表格1.27" style:family="table-row">
      <style:table-row-properties style:min-row-height="0.376cm" fo:keep-together="always"/>
    </style:style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3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style:font-name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5"/></text:span><text:span text:style-name="T2">(學校)</text:span><text:span text:style-name="T3">108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4"><text:span text:style-name="T4">醫學系</text:span></text:p>
          </table:table-cell>
          <table:table-cell table:style-name="表格1.C1" office:value-type="string">
            <text:p text:style-name="P4"><text:span text:style-name="T4">牙醫</text:span></text:p>
            <text:p text:style-name="P4"><text:span text:style-name="T4">學系</text:span></text:p>
          </table:table-cell>
          <table:table-cell table:style-name="表格1.C1" office:value-type="string">
            <text:p text:style-name="P4"><text:span text:style-name="T4">醫學院其他各系</text:span></text:p>
          </table:table-cell>
          <table:table-cell table:style-name="表格1.C1" office:value-type="string">
            <text:p text:style-name="P4"><text:span text:style-name="T4">工學院</text:span></text:p>
          </table:table-cell>
          <table:table-cell table:style-name="表格1.C1" office:value-type="string">
            <text:p text:style-name="P4"><text:span text:style-name="T4">理農</text:span></text:p>
            <text:p text:style-name="P4"><text:span text:style-name="T4">學院</text:span></text:p>
          </table:table-cell>
          <table:table-cell table:style-name="表格1.C1" office:value-type="string">
            <text:p text:style-name="P4"><text:span text:style-name="T4">商學院</text:span></text:p>
          </table:table-cell>
          <table:table-cell table:style-name="表格1.C1" office:value-type="string">
            <text:p text:style-name="P4"><text:span text:style-name="T4">文法</text:span></text:p>
            <text:p text:style-name="P4"><text:span text:style-name="T4">學院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4"><text:span text:style-name="T4">日間</text:span></text:p>
            <text:p text:style-name="P4"><text:span text:style-name="T4">學制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4"><text:span text:style-name="T4">學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雜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107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5" office:value-type="string">
            <text:p text:style-name="P4"><text:span text:style-name="T4">進修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covered-table-cell/>
          <table:table-cell table:style-name="表格1.C1" office:value-type="string">
            <text:p text:style-name="P4"><text:span text:style-name="T4">107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5" office:value-type="string">
            <text:p text:style-name="P4"><text:span text:style-name="T4">在職</text:span></text:p>
            <text:p text:style-name="P4"><text:span text:style-name="T4">專班(學士)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covered-table-cell/>
          <table:table-cell table:style-name="表格1.C1" office:value-type="string">
            <text:p text:style-name="P4"><text:span text:style-name="T4">107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C1" table:number-rows-spanned="5" office:value-type="string">
            <text:p text:style-name="P4"><text:span text:style-name="T4">碩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07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2">
          <table:table-cell table:style-name="表格1.C1" table:number-rows-spanned="5" office:value-type="string">
            <text:p text:style-name="P4"><text:span text:style-name="T4">碩士在職專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07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7">
          <table:table-cell table:style-name="表格1.C1" table:number-rows-spanned="5" office:value-type="string">
            <text:p text:style-name="P4"><text:span text:style-name="T4">博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07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ext:p text:style-name="P7"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7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7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/text:span></text:p>
      <text:p text:style-name="P7"><text:span text:style-name="T5">註4：本表Excel電子檔填寫完畢後請回傳至jeans@mail.moe.gov.tw(主旨：OO學校108學年度學雜費收費基準一覽表)<text:tab/><text:tab/><text:tab/><text:tab/><text:tab/></text:span></text:p>
      <text:p text:style-name="P1"/>
      <text:p text:style-name="Standard"><text:span text:style-name="T6">聯絡人： <text:s text:c="27"/>電話： <text:s text:c="22"/>傳真： <text:s text:c="15"/></text:span></text:p>
      <text:p text:style-name="Standard"><text:span text:style-name="T6">電子信箱： <text:s text:c="2"/></text:span></text:p>
      <text:p text:style-name="P8"><text:span text:style-name="T6">承辦人（核章）： <text:s text:c="23"/>填表單位主管（核章）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廖于萱</dc:creator>
    <meta:editing-cycles>3</meta:editing-cycles>
    <meta:print-date>2019-03-28T02:22:00</meta:print-date>
    <meta:creation-date>2019-04-23T01:31:00</meta:creation-date>
    <dc:date>2019-04-23T01:41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3" meta:word-count="483" meta:character-count="657" meta:non-whitespace-character-count="526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