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2cm" fo:margin-top="0cm" fo:margin-bottom="0cm" table:align="center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0.34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3.475cm" fo:keep-together="auto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8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.776cm" fo:text-align="center" style:justify-single-word="false">
        <style:tab-stops>
          <style:tab-stop style:position="5.779cm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5.779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5.779cm"/>
        </style:tab-stops>
      </style:paragraph-properties>
    </style:style>
    <style:style style:name="P4" style:family="paragraph" style:parent-style-name="Standard">
      <style:paragraph-properties fo:line-height="0.847cm" fo:text-align="end" style:justify-single-word="false">
        <style:tab-stops>
          <style:tab-stop style:position="5.779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>
        <style:tab-stops>
          <style:tab-stop style:position="5.779cm"/>
        </style:tab-stops>
      </style:paragraph-properties>
      <style:text-properties fo:color="#000000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847cm" fo:text-align="justify" style:justify-single-word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09cm" fo:margin-right="0cm" style:line-height-at-least="0.776cm" fo:text-align="center" style:justify-single-word="false" fo:text-indent="0cm" style:auto-text-indent="false" style:snap-to-layout-grid="false">
        <style:tab-stops>
          <style:tab-stop style:position="5.779cm"/>
        </style:tab-stops>
      </style:paragraph-properties>
    </style:style>
    <style:style style:name="P8" style:family="paragraph" style:parent-style-name="Standard">
      <style:paragraph-properties fo:margin-left="1.976cm" fo:margin-right="0cm" fo:line-height="0.847cm" fo:text-align="center" style:justify-single-word="false" fo:text-indent="-1.976cm" style:auto-text-indent="false">
        <style:tab-stops>
          <style:tab-stop style:position="5.779cm"/>
        </style:tab-stops>
      </style:paragraph-properties>
    </style:style>
    <style:style style:name="P9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582cm" fo:margin-right="0cm" fo:line-height="0.847cm" fo:text-align="end" style:justify-single-word="false" fo:text-indent="0cm" style:auto-text-indent="false">
        <style:tab-stops>
          <style:tab-stop style:position="5.779cm"/>
        </style:tab-stops>
      </style:paragraph-properties>
    </style:style>
    <style:style style:name="P11" style:family="paragraph" style:parent-style-name="Standard">
      <style:paragraph-properties fo:margin-left="2.484cm" fo:margin-right="0cm" fo:line-height="0.847cm" fo:text-align="justify" style:justify-single-word="false" fo:text-indent="-2.39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588cm" fo:margin-right="0cm" fo:line-height="0.847cm" fo:text-align="justify" style:justify-single-word="false" fo:text-indent="-2.494cm" style:auto-text-indent="false">
        <style:tab-stops>
          <style:tab-stop style:position="5.779cm"/>
        </style:tab-stops>
      </style:paragraph-properties>
    </style:style>
    <style:style style:name="P13" style:family="paragraph" style:parent-style-name="Standard">
      <style:paragraph-properties fo:margin-left="2.588cm" fo:margin-right="0cm" fo:line-height="0.847cm" fo:text-align="end" style:justify-single-word="false" fo:text-indent="-2.494cm" style:auto-text-indent="false">
        <style:tab-stops>
          <style:tab-stop style:position="5.779cm"/>
        </style:tab-stops>
      </style:paragraph-properties>
    </style:style>
    <style:style style:name="P14" style:family="paragraph" style:parent-style-name="Standard">
      <style:paragraph-properties fo:margin-left="2.588cm" fo:margin-right="0cm" fo:line-height="0.847cm" fo:text-align="justify" style:justify-single-word="false" fo:text-indent="-2.494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2.231cm" fo:margin-right="0cm" fo:line-height="0.847cm" fo:text-align="justify" style:justify-single-word="false" fo:text-indent="-2.138cm" style:auto-text-indent="false">
        <style:tab-stops>
          <style:tab-stop style:position="5.779cm"/>
        </style:tab-stops>
      </style:paragraph-properties>
    </style:style>
    <style:style style:name="P16" style:family="paragraph" style:parent-style-name="Standard">
      <style:paragraph-properties fo:margin-left="2.582cm" fo:margin-right="0cm" fo:line-height="0.847cm" fo:text-align="end" style:justify-single-word="false" fo:text-indent="-0.025cm" style:auto-text-indent="false">
        <style:tab-stops>
          <style:tab-stop style:position="5.779cm"/>
        </style:tab-stops>
      </style:paragraph-properties>
    </style:style>
    <style:style style:name="P17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>
        <style:tab-stops>
          <style:tab-stop style:position="5.779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style:line-height-at-least="0.776cm" fo:text-align="center" style:justify-single-word="false" style:page-number="auto">
        <style:tab-stops>
          <style:tab-stop style:position="5.779cm"/>
        </style:tab-stops>
      </style:paragraph-properties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8pt"/>
    </style:style>
    <style:style style:name="T3" style:family="text">
      <style:text-properties fo:color="#000000" fo:font-size="14pt" fo:letter-spacing="0.071cm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fo:background-color="#ffffff" loext:char-shading-value="0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background" style:wrap="run-through" style:number-wrapped-paragraphs="no-limit" style:vertical-pos="from-top" style:vertical-rel="page-content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文字方塊 2" draw:style-name="gr1" draw:text-style-name="P20" svg:width="1.842cm" svg:height="0.802cm" svg:x="0.318cm" svg:y="-0.494cm"><text:p text:style-name="P19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8年度高級中等以下學校及幼兒園教師資格考試</text:span></text:p>
      <text:p text:style-name="P7"><text:span text:style-name="T2">第二次考試地點</text:span></text:p>
      <text:p text:style-name="P1"><text:span text:style-name="T2">考試日期：108年6月1日(星期六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考區</text:span></text:p>
          </table:table-cell>
          <table:table-cell table:style-name="表格1.B1" office:value-type="string">
            <text:p text:style-name="P2"><text:span text:style-name="T3">應考類科</text:span></text:p>
          </table:table-cell>
          <table:table-cell table:style-name="表格1.C1" office:value-type="string">
            <text:p text:style-name="P2"><text:span text:style-name="T3">考試地點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2"><text:span text:style-name="T4">臺北考區</text:span></text:p>
          </table:table-cell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table:number-rows-spanned="3" office:value-type="string">
            <text:p text:style-name="P3"><text:span text:style-name="T5">第1分區：國立臺灣師範大學</text:span></text:p>
            <text:p text:style-name="P3"><text:span text:style-name="T8">臺北市大安區和平東路一段162號</text:span></text:p>
            <text:p text:style-name="P10"><text:span text:style-name="T5">（</text:span><text:span text:style-name="T6">提供特殊考場供應考人應試</text:span><text:span text:style-name="T5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office:value-type="string">
            <text:p text:style-name="P12"><text:span text:style-name="T5">第2分區：國立臺灣師範大學附屬高級中學</text:span></text:p>
            <text:p text:style-name="P15"><text:span text:style-name="T8">臺北市大安區信義路三段143號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office:value-type="string">
            <text:p text:style-name="P12"><text:span text:style-name="T5">第3分區：臺北市私立育達高級商業家事職業學校(家聲大樓)</text:span></text:p>
            <text:p text:style-name="P15"><text:span text:style-name="T8">臺北市松山區寧安街12號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"><text:span text:style-name="T4">臺中考區</text:span></text:p>
          </table:table-cell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table:number-rows-spanned="3" office:value-type="string">
            <text:p text:style-name="P12"><text:span text:style-name="T5">第1分區：國立臺中教育大學</text:span></text:p>
            <text:p text:style-name="P15"><text:span text:style-name="T8">臺中市西區民生路140號</text:span></text:p>
            <text:p text:style-name="P13"><text:span text:style-name="T5"><text:s text:c="11"/>（</text:span><text:span text:style-name="T6">提供特殊考場供應考人應試</text:span><text:span text:style-name="T5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office:value-type="string">
            <text:p text:style-name="P12"><text:span text:style-name="T5">第2分區：臺中市立臺中女子高級中等學校</text:span></text:p>
            <text:p text:style-name="P15"><text:span text:style-name="T9">臺中市西區自由路一段 95 號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"><text:span text:style-name="T4">高雄考區</text:span></text:p>
          </table:table-cell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table:number-rows-spanned="3" office:value-type="string">
            <text:p text:style-name="P12"><text:span text:style-name="T5">第1分區：國立高雄師範大學及附屬高級中學</text:span></text:p>
            <text:p text:style-name="P15"><text:span text:style-name="T8">高雄市苓雅區和平一路116號</text:span></text:p>
            <text:p text:style-name="P16"><text:span text:style-name="T5">（</text:span><text:span text:style-name="T6">提供特殊考場供應考人應試</text:span><text:span text:style-name="T5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中等學校</text:span></text:p>
          </table:table-cell>
          <table:table-cell table:style-name="表格1.C2" office:value-type="string">
            <text:p text:style-name="P12"><text:span text:style-name="T5">第2分區：</text:span><text:span text:style-name="T7">國立鳳新高級中學</text:span></text:p>
            <text:p text:style-name="P15"><text:span text:style-name="T8">高雄市鳳山區新富路257號</text:span></text:p>
          </table:table-cell>
        </table:table-row>
        <text:soft-page-break/>
        <table:table-row table:style-name="表格1.1">
          <table:table-cell table:style-name="表格1.A2" table:number-rows-spanned="4" office:value-type="string">
            <text:p text:style-name="P2"><text:span text:style-name="T4">花蓮考區</text:span></text:p>
          </table:table-cell>
          <table:table-cell table:style-name="表格1.B2" office:value-type="string">
            <text:p text:style-name="P8"><text:span text:style-name="T5">幼兒園</text:span></text:p>
          </table:table-cell>
          <table:table-cell table:style-name="表格1.C2" table:number-rows-spanned="4" office:value-type="string">
            <text:p text:style-name="P3"><text:span text:style-name="T5">私立海星高級中學</text:span></text:p>
            <text:p text:style-name="P3"><text:span text:style-name="T8">花蓮縣新城鄉嘉新村嘉新路36號</text:span></text:p>
            <text:p text:style-name="P4"><text:span text:style-name="T5">（</text:span><text:span text:style-name="T6">提供特殊考場供應考人應試</text:span><text:span text:style-name="T5">）</text:span><text:bookmark text:name="_GoBack"/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<text:span text:style-name="T5">國民小學</text:span></text:p>
          </table:table-cell>
          <table:covered-table-cell/>
        </table:table-row>
        <table:table-row table:style-name="表格1.1">
          <table:covered-table-cell/>
          <table:table-cell table:style-name="表格1.B18" office:value-type="string">
            <text:p text:style-name="P8"><text:span text:style-name="T5">中等學校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涂涂twutwu</dc:creator>
    <meta:editing-cycles>2</meta:editing-cycles>
    <meta:print-date>2018-02-26T03:09:00</meta:print-date>
    <meta:creation-date>2019-05-22T01:54:00</meta:creation-date>
    <dc:date>2019-05-22T01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423" meta:character-count="453" meta:non-whitespace-character-count="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