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margin-top="0.953cm" fo:margin-bottom="0cm" loext:contextual-spacing="false" fo:line-height="0.635cm"/>
    </style:style>
    <style:style style:name="P3" style:family="paragraph" style:parent-style-name="Standard">
      <style:paragraph-properties fo:margin-top="0.318cm" fo:margin-bottom="0cm" loext:contextual-spacing="false" fo:line-height="0.635cm"/>
    </style:style>
    <style:style style:name="P4" style:family="paragraph" style:parent-style-name="Standard" style:master-page-name="Standard">
      <style:paragraph-properties fo:line-height="0.67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style:font-name-asian="標楷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人文社會科學教育會委員名錄</text:span></text:p>
      <text:p text:style-name="P2"><text:span text:style-name="T2">基礎人文組</text:span></text:p>
      <text:p text:style-name="P1"><text:span text:style-name="T3">國立政治大學宗教研究所李豐楙講座教授</text:span></text:p>
      <text:p text:style-name="P1"><text:span text:style-name="T3">國立政治大學中國文學系林啟屏教授</text:span></text:p>
      <text:p text:style-name="P1"><text:span text:style-name="T3">中央研究院歷史語言研究所林富士研究員</text:span></text:p>
      <text:p text:style-name="P1"><text:span text:style-name="T3">國立臺灣大學哲學系苑舉正教授</text:span></text:p>
      <text:p text:style-name="P1"><text:span text:style-name="T3">國立臺灣師範大學圖書資訊研究所陳昭珍教授(分組召集人)</text:span></text:p>
      <text:p text:style-name="P1"><text:span text:style-name="T3">國立交通大學外國語文學系馮品佳特聘教授</text:span></text:p>
      <text:p text:style-name="P1"><text:span text:style-name="T3">中央研究院語言學研究所齊莉莎研究員</text:span></text:p>
      <text:p text:style-name="P3"><text:span text:style-name="T2">語言文化與區域研究組</text:span></text:p>
      <text:p text:style-name="P1"><text:span text:style-name="T3">國立成功大學政治經濟學研究所宋鎮照教授</text:span></text:p>
      <text:p text:style-name="P1"><text:span text:style-name="T3">國立政治大學斯拉夫語文學系陳美芬教授</text:span></text:p>
      <text:p text:style-name="P1"><text:span text:style-name="T3">國立臺灣大學外國語文學系張淑英教授</text:span></text:p>
      <text:p text:style-name="P1"><text:span text:style-name="T3">國立政治大學韓國語文學系蔡連康教授</text:span></text:p>
      <text:p text:style-name="P1"><text:span text:style-name="T3">東吳大學日本語文學系賴錦雀教授</text:span></text:p>
      <text:p text:style-name="P1"><text:span text:style-name="T3">淡江大學美洲研究所戴萬欽教授</text:span></text:p>
      <text:p text:style-name="P1"><text:span text:style-name="T3">高雄醫學大學語言文化中心蘇其康教授(分組召集人)</text:span></text:p>
      <text:p text:style-name="P3"><text:span text:style-name="T2">基礎社會科學組</text:span></text:p>
      <text:p text:style-name="P1"><text:span text:style-name="T3">國立政治大學國家發展研究所王振寰講座教授(分組召集人)</text:span></text:p>
      <text:p text:style-name="P1"><text:span text:style-name="T3">國立臺灣大學心理學系胡志偉特聘教授</text:span></text:p>
      <text:p text:style-name="P1"><text:span text:style-name="T3">中央研究院社會學研究所章英華研究員</text:span></text:p>
      <text:p text:style-name="P1"><text:span text:style-name="T3">國立政治大學政治學系湯京平特聘教授</text:span></text:p>
      <text:p text:style-name="P1"><text:span text:style-name="T3">國立中山大學政治經濟學系劉孟奇教授</text:span></text:p>
      <text:p text:style-name="P1"><text:span text:style-name="T3">中央研究院民族學研究所劉紹華副研究員</text:span></text:p>
      <text:p text:style-name="P1"><text:span text:style-name="T3">中央研究院人文會科學研究中心蕭高彥研究員</text:span></text:p>
      <text:p text:style-name="P1"><text:span text:style-name="T3">中央研究院經濟研究所賴景昌特聘研究員</text:span></text:p>
      <text:p text:style-name="P1"><text:span text:style-name="T3">國立成功大學心理學系謝淑蘭教授</text:span></text:p>
      <text:p text:style-name="P3"><text:span text:style-name="T2">應用社會科學組</text:span></text:p>
      <text:p text:style-name="P1"><text:span text:style-name="T3">世新大學行政管理學系余致力教授</text:span></text:p>
      <text:p text:style-name="P1"><text:span text:style-name="T3">國立政治大學社會工作研究所呂寶靜教授</text:span></text:p>
      <text:p text:style-name="P1"><text:span text:style-name="T3">國立政治大學會計學系周玲臺教授</text:span></text:p>
      <text:p text:style-name="P1"><text:span text:style-name="T3">國立高雄餐旅學院旅遊管理研究所容繼業教授</text:span></text:p>
      <text:p text:style-name="P1"><text:soft-page-break/><text:span text:style-name="T3">國立臺北教育大學課程與教學傳播科技研究所張新仁教授(分組召集人)</text:span></text:p>
      <text:p text:style-name="P1"><text:span text:style-name="T3">國立政治大學教育學系詹志禹教授</text:span></text:p>
      <text:p text:style-name="P1"><text:span text:style-name="T3">國立臺灣大學法律學系蔡明誠教授</text:span></text:p>
      <text:p text:style-name="P1"><text:span text:style-name="T3">中華大學企業管理學系劉維琪講座教授</text:span></text:p>
      <text:p text:style-name="P1"><text:span text:style-name="T3">國立政治大學傳播學院鍾蔚文教授</text:span></text:p>
      <text:p text:style-name="P1"><text:span text:style-name="T3"/></text:p>
      <text:p text:style-name="P1"><text:span text:style-name="T3">註1：各組委員依姓氏筆劃排序</text:span></text:p>
      <text:p text:style-name="P1"><text:span text:style-name="T3">註2：委員聘期自103年10月1日至105年9月30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湘薇</meta:initial-creator>
    <meta:editing-cycles>4</meta:editing-cycles>
    <meta:creation-date>2015-10-06T04:06:00</meta:creation-date>
    <dc:date>2016-06-01T09:04:26.920000000</dc:date>
    <meta:editing-duration>PT41M56S</meta:editing-duration>
    <meta:generator>LibreOffice/5.0.5.2$Windows_x86 LibreOffice_project/55b006a02d247b5f7215fc6ea0fde844b30035b3</meta:generator>
    <meta:document-statistic meta:table-count="0" meta:image-count="0" meta:object-count="0" meta:page-count="2" meta:paragraph-count="39" meta:word-count="658" meta:character-count="664" meta:non-whitespace-character-count="6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