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1000002B3A501FE6DD34B36D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11cm" fo:text-align="justify" style:justify-single-word="false"/>
      <style:text-properties style:font-name="標楷體" fo:font-size="14pt" style:font-name-asian="標楷體1" style:font-size-asian="14pt"/>
    </style:style>
    <style:style style:name="P2" style:family="paragraph" style:parent-style-name="Standard">
      <style:paragraph-properties fo:line-height="0.811cm" fo:text-align="justify" style:justify-single-word="false"/>
    </style:style>
    <style:style style:name="P3" style:family="paragraph" style:parent-style-name="Standard" style:master-page-name="Standard">
      <style:paragraph-properties fo:line-height="0.811cm" fo:text-align="justify" style:justify-single-word="false" style:page-number="auto"/>
      <style:text-properties style:font-name="標楷體" fo:font-size="14pt" style:font-name-asian="標楷體1" style:font-size-asian="14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Header">
      <style:paragraph-properties fo:text-align="end" style:justify-single-word="false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="none"/>
      <style:paragraph-properties fo:text-align="start"/>
    </style:style>
    <style:style style:name="T1" style:family="text">
      <style:text-properties style:font-name="標楷體" fo:font-size="14pt" style:font-name-asian="標楷體1" style:font-size-asian="14pt"/>
    </style:style>
    <style:style style:name="gr1" style:family="graphic">
      <style:graphic-properties fo:margin-left="0.318cm" fo:margin-right="0.342cm" fo:margin-top="0cm" fo:margin-bottom="0.026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solid" svg:stroke-width="0.079cm" svg:stroke-color="#ff0000" draw:stroke-linejoin="round" draw:fill="none" draw:textarea-vertical-align="middle" draw:auto-grow-height="false" draw:fit-to-size="false" fo:min-height="1.131cm" fo:min-width="11.352cm" fo:padding-top="0.127cm" fo:padding-bottom="0.127cm" fo:padding-left="0.254cm" fo:padding-right="0.254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<text:span text:style-name="T1">附件5</text:span></text:p>
      <text:p text:style-name="P2"><draw:g text:anchor-type="paragraph" draw:z-index="0" draw:name="群組 13" draw:style-name="gr1"><draw:frame draw:name="圖片 10" draw:style-name="gr2" draw:text-style-name="P6" svg:width="12.727cm" svg:height="18.283cm" svg:x="2.224cm" svg:y="2.274cm"><draw:image xlink:href="Pictures/10000000000001E1000002B3A501FE6DD34B36DC.jpg" xlink:type="simple" xlink:show="embed" xlink:actuate="onLoad"><text:p/></draw:image></draw:frame><draw:custom-shape draw:name="矩形 11" draw:style-name="gr3" draw:text-style-name="P7" svg:width="11.859cm" svg:height="1.384cm" svg:x="2.533cm" svg:y="16.87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1">▼《公平交易季刊》第11卷第3期〈我國結合管制之檢討與前瞻—以金融產業之結合為例〉參考文獻</text:span></text:p>
      <text:p text:style-name="P1"><text:soft-page-break/>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 style:parent-style-name="Default_20_Paragraph_20_Font"/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施惠真</meta:initial-creator>
    <dc:creator>謝維峰公用信箱電腦</dc:creator>
    <meta:editing-cycles>3</meta:editing-cycles>
    <meta:print-date>2020-01-08T09:20:00</meta:print-date>
    <meta:creation-date>2020-01-08T09:30:00</meta:creation-date>
    <dc:date>2020-01-08T09:34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3" meta:word-count="47" meta:character-count="49" meta:non-whitespace-character-count="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