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208cm" fo:margin-top="0cm" fo:margin-bottom="0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產學合作培育研發菁英計畫審查意見學校回復說明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審查意見</text:span></text:p>
          </table:table-cell>
          <table:table-cell table:style-name="表格1.A1" office:value-type="string">
            <text:p text:style-name="P1"><text:span text:style-name="T1">回復說明</text:span><text:bookmark text:name="_GoBack"/></text:p>
          </table:table-cell>
          <table:table-cell table:style-name="表格1.A1" office:value-type="string">
            <text:p text:style-name="P1"><text:span text:style-name="T1">對照頁碼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<text:span text:style-name="T1">(本表請裝訂於核定版計畫書之最前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Henrik</dc:creator>
    <meta:editing-cycles>3</meta:editing-cycles>
    <meta:creation-date>2016-08-16T09:29:00</meta:creation-date>
    <dc:date>2016-08-16T09:30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" meta:word-count="52" meta:character-count="52" meta:non-whitespace-character-count="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