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9.481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-0.194cm" fo:margin-right="-0.194cm" fo:text-align="center" style:justify-single-word="false" fo:orphans="0" fo:widows="0" fo:text-indent="0cm" style:auto-text-indent="false"/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P2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>
      <style:paragraph-properties fo:line-height="115%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1" style:family="paragraph" style:parent-style-name="Standard">
      <style:paragraph-properties fo:margin-top="0.423cm" fo:margin-bottom="0.423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3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T2" style:family="text"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style:use-window-font-color="true" loext:opacity="0%" style:font-name="Times New Roman" style:font-name-asian="標楷體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Employing Mandarin Teachers from Taiwan - Information Form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Country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Cooperating university /organization/school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Person-in-charge</text:p>
          </table:table-cell>
          <table:table-cell table:style-name="表格1.B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Number of teachers to be employed</text:p>
          </table:table-cell>
          <table:table-cell table:style-name="表格1.B5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Applicant qualifications/eligibility</text:p>
            <text:p text:style-name="P3">(including teaching qualification &amp; any other credentials), and application deadline</text:p>
          </table:table-cell>
          <table:table-cell table:style-name="表格1.B6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Period of employment</text:p>
          </table:table-cell>
          <table:table-cell table:style-name="表格1.B7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Monthly salary provided by cooperating university/organization/school <text:s text:c="12"/>(before / after taxes)</text:p>
          </table:table-cell>
          <table:table-cell table:style-name="表格1.B8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Support provided by cooperating university/organization/school</text:p>
            <text:p text:style-name="P5">(i.e. health insurance, accommodation, training opportunities, tax-exemption, holidays &amp; leave, employment visa)</text:p>
          </table:table-cell>
          <table:table-cell table:style-name="表格1.B9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Support provided by Taiwan MOE</text:p>
            <text:p text:style-name="P3">(i.e. monthly living stipend, round-trip airfare subsidy, teaching material allowance)</text:p>
          </table:table-cell>
          <table:table-cell table:style-name="表格1.B10" office:value-type="string">
            <text:list xml:id="list1289896727" text:style-name="WWNum1">
              <text:list-item>
                <text:p text:style-name="P13"><text:span text:style-name="T3">Monthly living stipend:</text:span><text:bookmark text:name="_GoBack"/><text:span text:style-name="T3"> US$1,600/month</text:span></text:p>
              </text:list-item>
              <text:list-item>
                <text:p text:style-name="P12">Round-trip airfare subsidy: maximum US$1,750</text:p>
              </text:list-item>
              <text:list-item>
                <text:p text:style-name="P12">Teaching material allowance for teachers: US$300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0">Course content and teacher duties</text:p>
            <text:p text:style-name="P4">(including weekly teaching load and any other duties)</text:p>
          </table:table-cell>
          <table:table-cell table:style-name="表格1.B1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Course level(s)</text:p>
          </table:table-cell>
          <table:table-cell table:style-name="表格1.B1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Any other material applicant should provide (e.g. short video of their teaching)</text:p>
          </table:table-cell>
          <table:table-cell table:style-name="表格1.B1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Contact person / contact method</text:p>
          </table:table-cell>
          <table:table-cell table:style-name="表格1.B1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1">Remarks<text:soft-page-break/></text:p>
          </table:table-cell>
          <table:table-cell table:style-name="表格1.B15" office:value-type="string">
            <text:p text:style-name="P6"><text:bookmark text:name="_GoBack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o7383</meta:initial-creator>
    <dc:creator>teco7383</dc:creator>
    <meta:editing-cycles>2</meta:editing-cycles>
    <meta:creation-date>2024-01-19T18:52:00</meta:creation-date>
    <dc:date>2024-01-19T18:52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22" meta:word-count="127" meta:character-count="1046" meta:non-whitespace-character-count="932"/>
    <meta:user-defined meta:name="AppVersion">14.0000</meta:user-defined>
    <meta:template xlink:type="simple" xlink:actuate="onRequest" xlink:title="Normal" xlink:href=""/>
  </office:meta>
</office:document-meta>
</file>