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style:line-height-at-least="0.1666in" style:page-number="auto"/>
      <style:text-properties style:font-name="標楷體" style:font-name-asian="標楷體" fo:font-weight="bold" style:font-weight-asian="bold" style:font-weight-complex="bold" style:text-scale="90%" fo:font-size="18pt" style:font-size-asian="18pt" style:font-size-complex="18pt"/>
    </style:style>
    <style:style style:name="TableColumn4" style:family="table-column">
      <style:table-column-properties style:column-width="0.8847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1.452in"/>
    </style:style>
    <style:style style:name="TableColumn7" style:family="table-column">
      <style:table-column-properties style:column-width="1.1437in"/>
    </style:style>
    <style:style style:name="TableColumn8" style:family="table-column">
      <style:table-column-properties style:column-width="1.6208in"/>
    </style:style>
    <style:style style:name="TableColumn9" style:family="table-column">
      <style:table-column-properties style:column-width="1.1416in"/>
    </style:style>
    <style:style style:name="TableColumn10" style:family="table-column">
      <style:table-column-properties style:column-width="1.4319in"/>
    </style:style>
    <style:style style:name="Table3" style:family="table">
      <style:table-properties style:width="8.659in" fo:margin-left="0in" table:align="left"/>
    </style:style>
    <style:style style:name="TableRow11" style:family="table-row">
      <style:table-row-properties style:min-row-height="0.2777in"/>
    </style:style>
    <style:style style:name="TableCell12" style:family="table-cell">
      <style:table-cell-properties fo:border-top="0.0208in solid #000000" fo:border-left="0.0208in solid #000000" fo:border-bottom="0.0138in solid #000000" fo:border-right="0.0138in solid #000000" fo:padding-top="0in" fo:padding-left="0.0194in" fo:padding-bottom="0in" fo:padding-right="0.0194in" fo:wrap-option="no-wrap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8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 style:font-size-complex="8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 fo:margin-left="0.0965in" fo:text-indent="0.7784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Row31" style:family="table-row">
      <style:table-row-properties style:min-row-height="0.6708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indent="0.1805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3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4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45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48" style:family="table-row">
      <style:table-row-properties style:min-row-height="0.2305in"/>
    </style:style>
    <style:style style:name="TableCell4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55" style:family="table-cell">
      <style:table-cell-properties fo:border-top="0.013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7" style:family="table-row">
      <style:table-row-properties style:min-row-height="0.4506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9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4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66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4" style:family="table-row">
      <style:table-row-properties style:min-row-height="0.2395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80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2" style:family="table-row">
      <style:table-row-properties style:min-row-height="0.4506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4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9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91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5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7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9" style:family="table-row">
      <style:table-row-properties style:min-row-height="0.2395in"/>
    </style:style>
    <style:style style:name="TableCell100" style:family="table-cell">
      <style:table-cell-properties fo:border-top="none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06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08" style:family="table-row">
      <style:table-row-properties style:min-row-height="0.6416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0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5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17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5" style:family="table-row">
      <style:table-row-properties style:min-row-height="0.2395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31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33" style:family="table-row">
      <style:table-row-properties style:min-row-height="0.493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5" style:family="table-cell">
      <style:table-cell-properties fo:border-top="none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40" style:family="table-cell">
      <style:table-cell-properties fo:border-top="none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42" style:family="table-cell">
      <style:table-cell-properties fo:border-top="none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5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7" style:family="table-cell">
      <style:table-cell-properties fo:border-top="none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9" style:family="table-cell">
      <style:table-cell-properties fo:border-top="none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1" style:family="table-row">
      <style:table-row-properties style:min-row-height="0.027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5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60" style:family="table-row">
      <style:table-row-properties style:min-row-height="0.6326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6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5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69" style:family="table-row">
      <style:table-row-properties style:min-row-height="0.027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7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74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78" style:family="table-row">
      <style:table-row-properties style:min-row-height="0.2395in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84" style:family="table-cell">
      <style:table-cell-properties fo:border-top="0.013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86" style:family="table-row">
      <style:table-row-properties style:min-row-height="0.4506in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8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90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ableCell192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4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6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8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00" style:family="table-row">
      <style:table-row-properties style:min-row-height="0.4215in"/>
    </style:style>
    <style:style style:name="TableCell201" style:family="table-cell">
      <style:table-cell-properties fo:border-top="0.020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03" style:parent-style-name="內文" style:family="paragraph">
      <style:text-properties style:font-name="標楷體" style:font-name-asian="標楷體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4年度高級中等以下學校及幼兒園教師資格檢定考試時間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<text:span text:style-name="T14"><draw:connector draw:type="line" svg:x1="1.13819in" svg:y1="0.02708in" svg:x2="3.29167in" svg:y2="0.94583in" draw:z-index="251663360" draw:id="id0" draw:style-name="a0" draw:name="AutoShape 95" text:anchor-type="paragraph"><svg:title/><svg:desc/></draw:connector></text:span><text:span text:style-name="T15"><draw:g draw:z-index="251660288" draw:name="Group 84" draw:id="id5" draw:style-name="a5" text:anchor-type="paragraph"><svg:title/><svg:desc/><draw:frame draw:id="id1" draw:style-name="a1" draw:name="__TH_B3442" svg:x="1.48764in" svg:y="0.53758in" svg:width="0.44639in" svg:height="0.18673in" style:rel-width="scale" style:rel-height="scale"><draw:text-box><text:p text:style-name="P16">目</text:p></draw:text-box><svg:title/><svg:desc/></draw:frame><draw:frame draw:id="id2" draw:style-name="a2" draw:name="__TH_B3341" svg:x="1.13828in" svg:y="0.35028in" svg:width="0.44639in" svg:height="0.16636in" style:rel-width="scale" style:rel-height="scale"><draw:text-box><text:p text:style-name="P17">科</text:p></draw:text-box><svg:title/><svg:desc/></draw:frame><draw:frame draw:id="id3" draw:style-name="a3" draw:name="__TH_B3341" svg:x="0.78893in" svg:y="0.16299in" svg:width="0.44639in" svg:height="0.18729in" style:rel-width="scale" style:rel-height="scale"><draw:text-box><text:p text:style-name="P18">試</text:p></draw:text-box><svg:title/><svg:desc/></draw:frame><draw:frame draw:id="id4" draw:style-name="a4" draw:name="__TH_B3341" svg:x="0.43958in" svg:y="-0.02431in" svg:width="0.34935in" svg:height="0.16636in" style:rel-width="scale" style:rel-height="scale"><draw:text-box><text:p text:style-name="P19">考</text:p></draw:text-box><svg:title/><svg:desc/></draw:frame></draw:g></text:span><text:span text:style-name="T20"><draw:g draw:z-index="251659264" draw:name="Group 81" draw:id="id8" draw:style-name="a8" text:anchor-type="paragraph"><svg:title/><svg:desc/><draw:frame draw:id="id6" draw:style-name="a6" draw:name="__TH_B3341" svg:x="0.6in" svg:y="0.79306in" svg:width="0.29653in" svg:height="0.15278in" style:rel-width="scale" style:rel-height="scale"><draw:text-box><text:p text:style-name="P21">間</text:p></draw:text-box><svg:title/><svg:desc/></draw:frame><draw:frame draw:id="id7" draw:style-name="a7" draw:name="__TH_B3341" svg:x="0.36806in" svg:y="0.63958in" svg:width="0.23194in" svg:height="0.13611in" style:rel-width="scale" style:rel-height="scale"><draw:text-box><text:p text:style-name="P22">時</text:p></draw:text-box><svg:title/><svg:desc/></draw:frame></draw:g></text:span><text:span text:style-name="T23"><draw:connector draw:type="line" svg:x1="0in" svg:y1="0.47639in" svg:x2="3.30625in" svg:y2="0.94583in" draw:z-index="251662336" draw:id="id9" draw:style-name="a9" draw:name="AutoShape 94" text:anchor-type="paragraph"><svg:title/><svg:desc/></draw:connector></text:span><text:span text:style-name="T24"><draw:g draw:z-index="251661312" draw:name="Group 89" draw:id="id14" draw:style-name="a14" text:anchor-type="paragraph"><svg:title/><svg:desc/><draw:frame draw:id="id10" draw:style-name="a10" draw:name="__TH_B3442" svg:x="2.72494in" svg:y="0.52746in" svg:width="0.33687in" svg:height="0.16629in" style:rel-width="scale" style:rel-height="scale"><draw:text-box><text:p text:style-name="P25">科</text:p></draw:text-box><svg:title/><svg:desc/></draw:frame><draw:frame draw:id="id11" draw:style-name="a11" draw:name="__TH_B3341" svg:x="2.4613in" svg:y="0.36067in" svg:width="0.33687in" svg:height="0.14815in" style:rel-width="scale" style:rel-height="scale"><draw:text-box><text:p text:style-name="P26">類</text:p></draw:text-box><svg:title/><svg:desc/></draw:frame><draw:frame draw:id="id12" draw:style-name="a12" draw:name="__TH_B3341" svg:x="2.19766in" svg:y="0.19388in" svg:width="0.33687in" svg:height="0.16679in" style:rel-width="scale" style:rel-height="scale"><draw:text-box><text:p text:style-name="P27">定</text:p></draw:text-box><svg:title/><svg:desc/></draw:frame><draw:frame draw:id="id13" draw:style-name="a13" draw:name="__TH_B3341" svg:x="1.93403in" svg:y="0.02708in" svg:width="0.26364in" svg:height="0.14815in" style:rel-width="scale" style:rel-height="scale"><draw:text-box><text:p text:style-name="P28">檢</text:p></draw:text-box><svg:title/><svg:desc/></draw:frame></draw:g></text:span></text:p>
          </table:table-cell>
          <table:covered-table-cell/>
          <table:covered-table-cell/>
          <table:table-cell table:style-name="TableCell29" table:number-columns-spanned="4">
            <text:p text:style-name="P30">104年3月8日（星期日）</text:p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table-cell table:style-name="TableCell33">
            <text:p text:style-name="P34"><text:span text:style-name="T35">幼兒園</text:span></text:p>
          </table:table-cell>
          <table:table-cell table:style-name="TableCell36">
            <text:p text:style-name="P37"><text:span text:style-name="T38">特殊教育學校</text:span><text:span text:style-name="T39">(</text:span><text:span text:style-name="T40">班</text:span><text:span text:style-name="T41">)</text:span></text:p>
          </table:table-cell>
          <table:table-cell table:style-name="TableCell42">
            <text:p text:style-name="P43"><text:span text:style-name="T44">國民小學</text:span></text:p>
          </table:table-cell>
          <table:table-cell table:style-name="TableCell45">
            <text:p text:style-name="P46"><text:span text:style-name="T47">中等學校</text:span></text:p>
          </table:table-cell>
        </table:table-row>
        <table:table-row table:style-name="TableRow48">
          <table:table-cell table:style-name="TableCell49" table:number-rows-spanned="4">
            <text:p text:style-name="P50">上午</text:p>
          </table:table-cell>
          <table:table-cell table:style-name="TableCell51">
            <text:p text:style-name="P52">預備鈴</text:p>
          </table:table-cell>
          <table:table-cell table:style-name="TableCell53">
            <text:p text:style-name="P54">08:25</text:p>
          </table:table-cell>
          <table:table-cell table:style-name="TableCell55" table:number-columns-spanned="4">
            <text:p text:style-name="P56">預備鈴（鐘）聲響時，應考人可入場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第</text:span><text:span text:style-name="T62">1</text:span><text:span text:style-name="T63">節</text:span></text:p>
          </table:table-cell>
          <table:table-cell table:style-name="TableCell64">
            <text:p text:style-name="P65">8：30-10：10</text:p>
          </table:table-cell>
          <table:table-cell table:style-name="TableCell66">
            <text:p text:style-name="P67">國語文能力測驗</text:p>
          </table:table-cell>
          <table:table-cell table:style-name="TableCell68">
            <text:p text:style-name="P69">國語文能力測驗</text:p>
          </table:table-cell>
          <table:table-cell table:style-name="TableCell70">
            <text:p text:style-name="P71">國語文能力測驗</text:p>
          </table:table-cell>
          <table:table-cell table:style-name="TableCell72">
            <text:p text:style-name="P73">國語文能力測驗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預備鈴</text:p>
          </table:table-cell>
          <table:table-cell table:style-name="TableCell78">
            <text:p text:style-name="P79">10:40</text:p>
          </table:table-cell>
          <table:table-cell table:style-name="TableCell80" table:number-columns-spanned="4">
            <text:p text:style-name="P81">預備鈴（鐘）聲響時，應考人可入場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第</text:span><text:span text:style-name="T87">2</text:span><text:span text:style-name="T88">節</text:span></text:p>
          </table:table-cell>
          <table:table-cell table:style-name="TableCell89">
            <text:p text:style-name="P90">10：45-12：05</text:p>
          </table:table-cell>
          <table:table-cell table:style-name="TableCell91">
            <text:p text:style-name="P92">教育原理與制度</text:p>
          </table:table-cell>
          <table:table-cell table:style-name="TableCell93">
            <text:p text:style-name="P94">教育原理與制度</text:p>
          </table:table-cell>
          <table:table-cell table:style-name="TableCell95">
            <text:p text:style-name="P96">教育原理與制度</text:p>
          </table:table-cell>
          <table:table-cell table:style-name="TableCell97">
            <text:p text:style-name="P98">教育原理與制度</text:p>
          </table:table-cell>
        </table:table-row>
        <table:table-row table:style-name="TableRow99">
          <table:table-cell table:style-name="TableCell100" table:number-rows-spanned="9">
            <text:p text:style-name="P101">下午</text:p>
          </table:table-cell>
          <table:table-cell table:style-name="TableCell102">
            <text:p text:style-name="P103">預備鈴</text:p>
          </table:table-cell>
          <table:table-cell table:style-name="TableCell104">
            <text:p text:style-name="P105">13:15</text:p>
          </table:table-cell>
          <table:table-cell table:style-name="TableCell106" table:number-columns-spanned="4">
            <text:p text:style-name="P107">預備鈴（鐘）聲響時，應考人可入場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第</text:span><text:span text:style-name="T113">3</text:span><text:span text:style-name="T114">節</text:span></text:p>
          </table:table-cell>
          <table:table-cell table:style-name="TableCell115">
            <text:p text:style-name="P116">13：20-14：40</text:p>
          </table:table-cell>
          <table:table-cell table:style-name="TableCell117">
            <text:p text:style-name="P118">幼兒發展與輔導</text:p>
          </table:table-cell>
          <table:table-cell table:style-name="TableCell119">
            <text:p text:style-name="P120">特殊教育學生評量與輔導</text:p>
          </table:table-cell>
          <table:table-cell table:style-name="TableCell121">
            <text:p text:style-name="P122">兒童發展與輔導</text:p>
          </table:table-cell>
          <table:table-cell table:style-name="TableCell123">
            <text:p text:style-name="P124">青少年發展與輔導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預備鈴</text:p>
          </table:table-cell>
          <table:table-cell table:style-name="TableCell129">
            <text:p text:style-name="P130">15:10</text:p>
          </table:table-cell>
          <table:table-cell table:style-name="TableCell131" table:number-columns-spanned="4">
            <text:p text:style-name="P132">預備鈴（鐘）聲響時，應考人可入場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rows-spanned="4">
            <text:p text:style-name="P136"><text:span text:style-name="T137">第</text:span><text:span text:style-name="T138">4</text:span><text:span text:style-name="T139">節</text:span></text:p>
          </table:table-cell>
          <table:table-cell table:style-name="TableCell140" table:number-rows-spanned="4">
            <text:p text:style-name="P141">15：15-16：35</text:p>
          </table:table-cell>
          <table:table-cell table:style-name="TableCell142" table:number-rows-spanned="4">
            <text:p text:style-name="P143">幼兒園課程與</text:p>
            <text:p text:style-name="P144">教學</text:p>
          </table:table-cell>
          <table:table-cell table:style-name="TableCell145">
            <text:p text:style-name="P146">特殊教育課程與教學</text:p>
          </table:table-cell>
          <table:table-cell table:style-name="TableCell147" table:number-rows-spanned="4">
            <text:p text:style-name="P148">國民小學課程與教學</text:p>
          </table:table-cell>
          <table:table-cell table:style-name="TableCell149" table:number-rows-spanned="4">
            <text:p text:style-name="P150">中等學校課程與教學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（身心障礙組）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特殊教育課程與教學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（資賦優異組）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預備鈴</text:p>
          </table:table-cell>
          <table:table-cell table:style-name="TableCell182">
            <text:p text:style-name="P183">17:05</text:p>
          </table:table-cell>
          <table:table-cell table:style-name="TableCell184" table:number-columns-spanned="4">
            <text:p text:style-name="P185">預備鈴（鐘）聲響時，應考人可入場</text:p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第5節</text:p>
          </table:table-cell>
          <table:table-cell table:style-name="TableCell190">
            <text:p text:style-name="P191">17：10-18：30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數學能力測驗</text:p>
          </table:table-cell>
          <table:table-cell table:style-name="TableCell198">
            <text:p text:style-name="P199">　</text:p>
          </table:table-cell>
        </table:table-row>
        <table:table-row table:style-name="TableRow200">
          <table:table-cell table:style-name="TableCell201" table:number-columns-spanned="7">
            <text:p text:style-name="P202">註：考試科目「特殊教育課程與教學」採身心障礙組、資賦優異組分別命題，分成兩類試題考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7in" fo:page-height="8.2687in" style:print-orientation="landscape" fo:margin-top="0.5909in" fo:margin-left="0.7875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18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1-31T03:36:00Z</meta:creation-date>
    <dc:date>2016-01-31T03:36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