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6201in" fo:text-indent="-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777in" fo:margin-left="0.6201in" fo:text-indent="-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3.475in"/>
    </style:style>
    <style:style style:name="Table4" style:family="table">
      <style:table-properties style:width="4.358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2：</text:p>
      <text:p text:style-name="P2">閱讀環境改善成效優良圖書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區域</text:p>
          </table:table-cell>
          <table:table-cell table:style-name="TableCell10">
            <text:p text:style-name="P11">獲獎圖書館</text:p>
          </table:table-cell>
        </table:table-row>
        <table:table-row table:style-name="TableRow12">
          <table:table-cell table:style-name="TableCell13">
            <text:p text:style-name="P14"><text:span text:style-name="T15">北東區</text:span></text:p>
          </table:table-cell>
          <table:table-cell table:style-name="TableCell16">
            <text:p text:style-name="P17"><text:span text:style-name="T18">第1名：</text:span><text:span text:style-name="T19">新北市立圖書館土城分館</text:span></text:p>
            <text:p text:style-name="P20"><text:span text:style-name="T21">第2名：</text:span><text:span text:style-name="T22">臺北市立圖書館景新分館</text:span></text:p>
            <text:p text:style-name="P23"><text:span text:style-name="T24">第3名：</text:span><text:span text:style-name="T25">新竹市文化局圖書館</text:span></text:p>
          </table:table-cell>
        </table:table-row>
        <table:table-row table:style-name="TableRow26">
          <table:table-cell table:style-name="TableCell27">
            <text:p text:style-name="P28"><text:span text:style-name="T29">中區</text:span></text:p>
          </table:table-cell>
          <table:table-cell table:style-name="TableCell30">
            <text:p text:style-name="P31"><text:span text:style-name="T32">第1名：</text:span><text:span text:style-name="T33">臺中市大肚區圖書館</text:span></text:p>
            <text:p text:style-name="P34"><text:span text:style-name="T35">第2名：</text:span><text:span text:style-name="T36">臺中市南區圖書館</text:span></text:p>
            <text:p text:style-name="P37"><text:span text:style-name="T38">第3名：</text:span><text:span text:style-name="T39">苗栗縣頭份市立圖書館</text:span></text:p>
          </table:table-cell>
        </table:table-row>
        <table:table-row table:style-name="TableRow40">
          <table:table-cell table:style-name="TableCell41">
            <text:p text:style-name="P42"><text:span text:style-name="T43">南區</text:span></text:p>
          </table:table-cell>
          <table:table-cell table:style-name="TableCell44">
            <text:p text:style-name="P45"><text:span text:style-name="T46">第1名：</text:span><text:span text:style-name="T47">臺南市立圖書館</text:span></text:p>
            <text:p text:style-name="P48"><text:span text:style-name="T49">第2名：</text:span><text:span text:style-name="T50">臺南市官田區圖書館</text:span></text:p>
            <text:p text:style-name="P51"><text:span text:style-name="T52">第3名：</text:span><text:span text:style-name="T53">高雄市立圖書館鼓山分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3-03T04:12:00Z</meta:creation-date>
    <dc:date>2016-03-03T04:1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