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3" style:family="text">
      <style:text-properties style:font-name="標楷體" fo:font-size="12pt" fo:font-weight="bold" style:font-name-asian="標楷體1" style:font-size-asian="12pt" style:font-weight-asian="bold" style:font-size-complex="13.5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style:text-underline-style="none" fo:font-weight="normal" style:font-name-asian="標楷體1" style:font-size-asian="16pt" style:font-weight-asian="normal" style:font-size-complex="16pt" style:font-weight-complex="normal"/>
    </style:style>
    <style:style style:name="T7" style:family="text">
      <style:text-properties fo:font-variant="normal" fo:text-transform="none" fo:color="#000000" fo:font-size="16pt" fo:letter-spacing="normal" fo:font-style="normal" style:text-underline-style="none" fo:font-weight="normal" style:font-name-asian="標楷體1" style:font-size-asian="16pt" style:font-style-asian="normal" style:font-weight-asian="normal" style:font-size-complex="16pt" style:font-weight-complex="normal"/>
    </style:style>
    <style:style style:name="T8" style:family="text">
      <style:text-properties fo:font-variant="normal" fo:text-transform="none" fo:color="#000000" style:font-name="標楷體" fo:font-size="16pt" fo:letter-spacing="normal" fo:font-style="normal" style:text-underline-style="none" fo:font-weight="normal" style:font-name-asian="標楷體1" style:font-size-asian="16pt" style:font-style-asian="normal" style:font-weight-asian="normal" style:font-size-complex="16pt" style:font-weight-complex="normal"/>
    </style:style>
    <style:style style:name="T9" style:family="text">
      <style:text-properties fo:font-variant="normal" fo:text-transform="none" fo:color="#000000" style:font-name="標楷體" fo:font-size="16pt" fo:letter-spacing="normal" style:text-underline-style="none" fo:font-weight="normal" style:font-name-asian="標楷體1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旅美同學在COVID-19期間留學及返國注意事項</text:span></text:p>
      <text:p text:style-name="Standard"><text:span text:style-name="T1">　　　　　　　　　　　　　 <text:s text:c="7"/></text:span><text:span text:style-name="T2">109</text:span><text:span text:style-name="T3">年</text:span><text:span text:style-name="T2">3</text:span><text:span text:style-name="T3">月</text:span><text:span text:style-name="T2">18</text:span><text:span text:style-name="T3">日</text:span></text:p>
      <text:p text:style-name="P1"/>
      <text:p text:style-name="Standard"><text:span text:style-name="T4">考量美國疫情日趨嚴峻，為兼顧同學健康安全及學業順利，特請同學們注意參考以下兩種情境：</text:span></text:p>
      <text:p text:style-name="P2"/>
      <text:p text:style-name="P2"/>
      <text:p text:style-name="Standard"><text:span text:style-name="T4">一、</text:span><text:span text:style-name="T5">學校停課或採視訊線上學習課程，如擬離開美國前： </text:span></text:p>
      <text:p text:style-name="Standard"><text:span text:style-name="T4">(一)需先確認各校課程的學習及相關規定，以免日後造成 學業中斷。</text:span></text:p>
      <text:p text:style-name="Standard"><text:span text:style-name="T4">(二)事前應辦妥離校手續，持有效證件俾利日後再入境。(三)應確認簽證效期，向校方確認是否有離開留學國日數限制，以免影響簽證有效性及日後返校就讀。 </text:span></text:p>
      <text:p text:style-name="Standard"><text:span text:style-name="T4">(四)如就讀的大學採線上教學，應注意離開美國日數及學分採認等最新規定（停留美國之修習時間，學士至少 32個月、碩士滿8個月、博士滿16個月、碩博同時修習滿24個月）。 </text:span></text:p>
      <text:p text:style-name="P2"/>
      <text:p text:style-name="Standard"><text:span text:style-name="T4">二、</text:span><text:span text:style-name="T5">目前未宣布關閉學校或停課者：</text:span><text:span text:style-name="T4">請同學依據學校規定就學，並透過教育組網站、Facebook及臺灣同學會所提供的相關防疫資訊，做好自身健康管理，非必要請避免外</text:span><text:soft-page-break/><text:span text:style-name="T4">出，並注意學校上課規定。 </text:span></text:p>
      <text:p text:style-name="P2"/>
      <text:p text:style-name="Standard"><text:span text:style-name="T4">三、</text:span><text:span text:style-name="T5">同學倘擬搭機返國，應注意搭機前後的防疫措施：</text:span></text:p>
      <text:p text:style-name="Standard"><text:span text:style-name="T6">(一)搭機前，</text:span><text:span text:style-name="T4">請透過擬搭機之機場及航空公司瞭解目前航班是否有延遲或取消。</text:span></text:p>
      <text:p text:style-name="Standard"><text:span text:style-name="T4">(二)如順利回臺</text:span><text:span text:style-name="T6">，請確實遵守我國</text:span><text:span text:style-name="T4">中央流行疫情指揮中心最新公告「所有入境者一律居家檢疫14天（自臺北</text:span></text:p>
      <text:p text:style-name="Standard"><text:span text:style-name="T4">時間109年3月19日凌晨零時起實施）」之規定。</text:span></text:p>
      <text:p text:style-name="P2"/>
      <text:p text:style-name="Standard"><text:span text:style-name="T4">四、教育組非常關切各位在美國的健康安全及學業發展</text:span><text:span text:style-name="T6">，倘同學遭逢</text:span><text:bookmark-start text:name="__DdeLink__142_1936586958"/><text:span text:style-name="T6">急難</text:span><text:bookmark-end text:name="__DdeLink__142_1936586958"/><text:span text:style-name="T6">事故(如遇</text:span><text:span text:style-name="T7">意外事故受傷、突發或緊急狀況無法自行就醫</text:span><text:span text:style-name="T8">），請撥打以下急難救助專線：</text:span></text:p>
      <text:p text:style-name="Standard"><text:span text:style-name="T9">(</text:span><text:span text:style-name="T8">一</text:span><text:span text:style-name="T9">)</text:span><text:span text:style-name="T8">駐美國代表處</text:span><text:span text:style-name="T9">202-669-0180</text:span></text:p>
      <text:p text:style-name="Standard"><text:span text:style-name="T9">(</text:span><text:span text:style-name="T8">二</text:span><text:span text:style-name="T9">)</text:span><text:span text:style-name="T8">駐亞特蘭大辦事處</text:span><text:span text:style-name="T9">404-358-3875</text:span></text:p>
      <text:p text:style-name="Standard"><text:span text:style-name="T9">(</text:span><text:span text:style-name="T8">三</text:span><text:span text:style-name="T9">)</text:span><text:span text:style-name="T8">駐邁阿密辦事處 </text:span><text:span text:style-name="T9">786-253-7333</text:span></text:p>
      <text:p text:style-name="Standard"><text:span text:style-name="T8">以上專供急難求助之用，倘非關急難事件，請勿撥打；一般領務事項，請於上班時間撥打辦公室電話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Segoe UI" style:font-size-asian="10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打字文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9:05:00</meta:creation-date>
    <meta:initial-creator>EDU-EDI</meta:initial-creator>
    <dc:language>zh-TW</dc:language>
    <meta:print-date>2020-03-18T16:07:02</meta:print-date>
    <dc:date>2020-03-18T16:56:58</dc:date>
    <meta:editing-cycles>6</meta:editing-cycles>
    <meta:editing-duration>PT2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7" meta:word-count="635" meta:character-count="720" meta:non-whitespace-character-count="6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