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0.3333in" fo:text-indent="0.3736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1.3416in" style:use-optimal-column-width="false"/>
    </style:style>
    <style:style style:name="TableColumn5" style:family="table-column">
      <style:table-column-properties style:column-width="0.6479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2" style:family="table">
      <style:table-properties style:width="6.887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2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style:line-height-at-least="0in"/>
    </style:style>
    <style:style style:name="T27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5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3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3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justify" fo:margin-top="0in" fo:margin-bottom="0in" style:line-height-at-least="0in"/>
    </style:style>
    <style:style style:name="T4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6027in" style:use-optimal-row-height="false"/>
    </style:style>
    <style:style style:name="P4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P5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5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fo:margin-bottom="0in" style:line-height-at-least="0in"/>
    </style:style>
    <style:style style:name="T6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2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7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justify" fo:margin-top="0in" fo:margin-bottom="0in" style:line-height-at-least="0in"/>
    </style:style>
    <style:style style:name="T7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justify" fo:margin-top="0in" fo:margin-bottom="0in" style:line-height-at-least="0in"/>
    </style:style>
    <style:style style:name="T90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72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top="0in" fo:margin-bottom="0in" style:line-height-at-least="0in"/>
    </style:style>
    <style:style style:name="T100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表1、相關網站資源介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網站名稱</text:p>
          </table:table-cell>
          <table:covered-table-cell/>
          <table:table-cell table:style-name="TableCell11">
            <text:p text:style-name="P12">主要對象</text:p>
          </table:table-cell>
          <table:table-cell table:style-name="TableCell13">
            <text:p text:style-name="P14">主要內容</text:p>
          </table:table-cell>
          <table:table-cell table:style-name="TableCell15">
            <text:p text:style-name="P16">網址</text:p>
          </table:table-cell>
        </table:table-row>
        <table:table-row table:style-name="TableRow17">
          <table:table-cell table:style-name="TableCell18" table:number-columns-spanned="2">
            <text:p text:style-name="P19">教育部</text:p>
            <text:p text:style-name="P20">家庭教育網</text:p>
          </table:table-cell>
          <table:covered-table-cell/>
          <table:table-cell table:style-name="TableCell21">
            <text:p text:style-name="P22">全國民眾</text:p>
          </table:table-cell>
          <table:table-cell table:style-name="TableCell23">
            <text:p text:style-name="P24">查詢各縣市家庭教育中心服務及活動資訊</text:p>
          </table:table-cell>
          <table:table-cell table:style-name="TableCell25">
            <text:p text:style-name="P26"><text:a xlink:href="https://moe.familyedu.moe.gov.tw" office:target-frame-name="_top" xlink:show="replace"><text:span text:style-name="T27">https://moe.familyedu.moe.gov.tw</text:span></text:a></text:p>
          </table:table-cell>
        </table:table-row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iLove</text:p>
            <text:p text:style-name="P33">戀愛時光地圖</text:p>
          </table:table-cell>
          <table:table-cell table:style-name="TableCell34">
            <text:p text:style-name="P35">年輕世代</text:p>
          </table:table-cell>
          <table:table-cell table:style-name="TableCell36">
            <text:p text:style-name="P37">交友、</text:p>
            <text:p text:style-name="P38">婚姻預備</text:p>
          </table:table-cell>
          <table:table-cell table:style-name="TableCell39">
            <text:p text:style-name="P40"><text:a xlink:href="https://ilove.moe.edu.tw" office:target-frame-name="_top" xlink:show="replace"><text:span text:style-name="T41">https://ilove.moe.edu.tw</text:span></text:a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iCoparenting和樂共親職</text:p>
          </table:table-cell>
          <table:table-cell table:style-name="TableCell46">
            <text:p text:style-name="P47">新手父母幼兒期</text:p>
            <text:p text:style-name="P48">父母</text:p>
          </table:table-cell>
          <table:table-cell table:style-name="TableCell49">
            <text:p text:style-name="P50">共親職</text:p>
          </table:table-cell>
          <table:table-cell table:style-name="TableCell51">
            <text:p text:style-name="P52">https:// iCoparenting.moe.edu.tw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Myfamily</text:p>
            <text:p text:style-name="P57">愛我的家</text:p>
          </table:table-cell>
          <table:table-cell table:style-name="TableCell58">
            <text:p text:style-name="P59">家庭成員</text:p>
          </table:table-cell>
          <table:table-cell table:style-name="TableCell60">
            <text:p text:style-name="P61">家庭共學</text:p>
          </table:table-cell>
          <table:table-cell table:style-name="TableCell62">
            <text:p text:style-name="P63"><text:a xlink:href="https://iMyfamily.moe.edu.tw" office:target-frame-name="_top" xlink:show="replace"><text:span text:style-name="T64">https://iMyfamily.moe.edu.tw</text:span></text:a></text:p>
          </table:table-cell>
        </table:table-row>
        <table:table-row table:style-name="TableRow65">
          <table:table-cell table:style-name="TableCell66" table:number-columns-spanned="2">
            <text:p text:style-name="P67">教育部</text:p>
            <text:p text:style-name="P68">全民資安素養網</text:p>
          </table:table-cell>
          <table:covered-table-cell/>
          <table:table-cell table:style-name="TableCell69">
            <text:p text:style-name="P70">家長</text:p>
          </table:table-cell>
          <table:table-cell table:style-name="TableCell71">
            <text:p text:style-name="P72">子女資安</text:p>
            <text:p text:style-name="P73">素養指導</text:p>
          </table:table-cell>
          <table:table-cell table:style-name="TableCell74">
            <text:p text:style-name="P75"><text:a xlink:href="https://isafe.moe.edu.tw/parents/" office:target-frame-name="_top" xlink:show="replace"><text:span text:style-name="T76">https://isafe.moe.edu.tw/parents/</text:span></text:a></text:p>
          </table:table-cell>
        </table:table-row>
        <table:table-row table:style-name="TableRow77">
          <table:table-cell table:style-name="TableCell78" table:number-columns-spanned="2">
            <text:p text:style-name="P79">教育部</text:p>
            <text:p text:style-name="P80">中小學網路素養</text:p>
            <text:p text:style-name="P81">與認知網路</text:p>
          </table:table-cell>
          <table:covered-table-cell/>
          <table:table-cell table:style-name="TableCell82">
            <text:p text:style-name="P83">中小學</text:p>
            <text:p text:style-name="P84">學生</text:p>
            <text:p text:style-name="P85">及其家長</text:p>
          </table:table-cell>
          <table:table-cell table:style-name="TableCell86">
            <text:p text:style-name="P87">網路素養</text:p>
          </table:table-cell>
          <table:table-cell table:style-name="TableCell88">
            <text:p text:style-name="P89"><text:a xlink:href="https://eteacher.edu.tw/Desktop.aspx" office:target-frame-name="_top" xlink:show="replace"><text:span text:style-name="T90">https://eteacher.edu.tw/Desktop.aspx</text:span></text:a></text:p>
          </table:table-cell>
        </table:table-row>
        <table:table-row table:style-name="TableRow91">
          <table:table-cell table:style-name="TableCell92" table:number-columns-spanned="2">
            <text:p text:style-name="P93">網路守護天使軟體(Network Guardian Angels, NGA)</text:p>
          </table:table-cell>
          <table:covered-table-cell/>
          <table:table-cell table:style-name="TableCell94">
            <text:p text:style-name="P95">家長</text:p>
          </table:table-cell>
          <table:table-cell table:style-name="TableCell96">
            <text:p text:style-name="P97">過濾網路不當資訊的軟體，瀏覽到不當網址就會進行阻擋。可安裝在家用電腦、筆電、智慧手機或平板使用</text:p>
          </table:table-cell>
          <table:table-cell table:style-name="TableCell98">
            <text:p text:style-name="P99"><text:a xlink:href="http://nga.moe.edu.tw/2016/" office:target-frame-name="_top" xlink:show="replace"><text:span text:style-name="T100">http://nga.moe.edu.tw/2016/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5-11T03:47:00Z</meta:creation-date>
    <dc:date>2016-05-11T03:4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