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5673in"/>
    </style:style>
    <style:style style:name="TableColumn3" style:family="table-column">
      <style:table-column-properties style:column-width="1.0826in"/>
    </style:style>
    <style:style style:name="TableColumn4" style:family="table-column">
      <style:table-column-properties style:column-width="1.8944in"/>
    </style:style>
    <style:style style:name="TableColumn5" style:family="table-column">
      <style:table-column-properties style:column-width="3.2486in"/>
    </style:style>
    <style:style style:name="Table1" style:family="table" style:master-page-name="MP0">
      <style:table-properties style:width="6.79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" style:family="table-row">
      <style:table-row-properties style:min-row-height="2.3895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清單段落" style:list-style-name="LFO1" style:family="paragraph">
      <style:paragraph-properties fo:text-align="justify" fo:margin-left="0.3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P30" style:parent-style-name="清單段落" style:list-style-name="LFO1" style:family="paragraph">
      <style:paragraph-properties fo:text-align="justify" fo:margin-left="0.3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ableRow32" style:family="table-row">
      <style:table-row-properties style:min-row-height="2.3562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style:font-name-complex="新細明體" fo:color="#000000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清單段落" style:list-style-name="LFO2" style:family="paragraph">
      <style:paragraph-properties fo:text-align="justify" fo:margin-left="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P44" style:parent-style-name="清單段落" style:list-style-name="LFO2" style:family="paragraph">
      <style:paragraph-properties fo:text-align="justify" fo:margin-left="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P46" style:parent-style-name="清單段落" style:list-style-name="LFO2" style:family="paragraph">
      <style:paragraph-properties fo:text-align="justify" fo:margin-left="0.3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ableRow48" style:family="table-row">
      <style:table-row-properties style:min-row-height="1.8659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清單段落" style:list-style-name="LFO3" style:family="paragraph">
      <style:paragraph-properties fo:text-align="justify" fo:margin-left="0.3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P71" style:parent-style-name="清單段落" style:list-style-name="LFO3" style:family="paragraph">
      <style:paragraph-properties fo:text-align="justify" fo:margin-left="0.3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ableRow73" style:family="table-row">
      <style:table-row-properties style:min-row-height="1.3798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清單段落" style:list-style-name="LFO4" style:family="paragraph">
      <style:paragraph-properties fo:text-align="justify" fo:margin-left="0.33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P89" style:parent-style-name="清單段落" style:list-style-name="LFO4" style:family="paragraph">
      <style:paragraph-properties fo:text-align="justify" fo:margin-left="0.33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ableRow91" style:family="table-row">
      <style:table-row-properties style:min-row-height="0.8777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text-properties style:font-name="Times New Roman" style:font-name-complex="Times New Roma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序號</text:p>
          </table:table-cell>
          <table:table-cell table:style-name="TableCell11">
            <text:p text:style-name="P12">進修領域</text:p>
          </table:table-cell>
          <table:table-cell table:style-name="TableCell13">
            <text:p text:style-name="P14">進修內容</text:p>
          </table:table-cell>
          <table:table-cell table:style-name="TableCell15">
            <text:p text:style-name="P16">說明</text:p>
          </table:table-cell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>防災科技</text:p>
          </table:table-cell>
          <table:table-cell table:style-name="TableCell22">
            <text:p text:style-name="P23"><text:span text:style-name="T24">研究工程全生命週期管理、環境永續設計、防災科技應用提升等。</text:span></text:p>
          </table:table-cell>
          <table:table-cell table:style-name="TableCell25">
            <text:list text:style-name="LFO1" text:continue-numbering="true">
              <text:list-item>
                <text:p text:style-name="P26"><text:span text:style-name="T27">為本院105年度施政方針所列重點推動政策(</text:span><text:span text:style-name="T28">壹、內政</text:span><text:span text:style-name="T29">)。</text:span></text:p>
              </text:list-item>
              <text:list-item>
                <text:p text:style-name="P30"><text:span text:style-name="T31">氣候變遷問題造成環境變異性大，與自然環境共生共榮及資源永續使用為當前課題，應致力綠能建設，從工程全生命週期管控節能減碳及環境永續，並提升防災科技能力，建立安全道路，推動溫室氣體減量，落實低碳永續家園發展為目標。</text:span></text:p>
              </text:list-item>
            </text:list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公共建設跨域整合</text:p>
          </table:table-cell>
          <table:table-cell table:style-name="TableCell37">
            <text:p text:style-name="P38">跨域合作機制、公共建設整合推動規劃、政府重大建設財務規劃等。</text:p>
          </table:table-cell>
          <table:table-cell table:style-name="TableCell39">
            <text:list text:style-name="LFO2" text:continue-numbering="true">
              <text:list-item>
                <text:p text:style-name="P40"><text:span text:style-name="T41">為本院105年度施政方針所列重點推動政策</text:span><text:span text:style-name="T42">(肆、財政金融)</text:span><text:span text:style-name="T43">。</text:span></text:p>
              </text:list-item>
              <text:list-item>
                <text:p text:style-name="P44"><text:span text:style-name="T45">依本院101年7月24日核定之「跨域加值公共建設財務規劃方案」，以跨域整合及創新財務為公共建設推動之方式。</text:span></text:p>
              </text:list-item>
              <text:list-item>
                <text:p text:style-name="P46"><text:span text:style-name="T47">為確切評估公共建設整合規劃之優勢及做法，擬參考先進國家對於跨域整合規劃之做法及實際案例推動效益。</text:span></text:p>
              </text:list-item>
            </text:list>
          </table:table-cell>
        </table:table-row>
        <table:table-row table:style-name="TableRow48">
          <table:table-cell table:style-name="TableCell49">
            <text:p text:style-name="P50">3</text:p>
          </table:table-cell>
          <table:table-cell table:style-name="TableCell51">
            <text:p text:style-name="P52">網路資訊運用與公民參與</text:p>
          </table:table-cell>
          <table:table-cell table:style-name="TableCell53">
            <text:p text:style-name="P54"><text:span text:style-name="T55">巨量資料</text:span><text:span text:style-name="T56">(Big Data)之多層次(multi level)、資料探勘(D</text:span><text:span text:style-name="T57">a</text:span><text:span text:style-name="T58">ta mining)等</text:span><text:span text:style-name="T59">分析</text:span><text:span text:style-name="T60">方法</text:span><text:span text:style-name="T61">、</text:span><text:span text:style-name="T62">政府資料開放、</text:span><text:span text:style-name="T63">公民網路參與平台、</text:span><text:span text:style-name="T64">公民網路</text:span><text:span text:style-name="T65">參與行為調查等。</text:span></text:p>
          </table:table-cell>
          <table:table-cell table:style-name="TableCell66">
            <text:list text:style-name="LFO3" text:continue-numbering="true">
              <text:list-item>
                <text:p text:style-name="P67"><text:span text:style-name="T68">為本院105年度施政方針所列重點推動政策</text:span><text:span text:style-name="T69">(貳拾、其他政務)</text:span><text:span text:style-name="T70">。</text:span></text:p>
              </text:list-item>
              <text:list-item>
                <text:p text:style-name="P71"><text:span text:style-name="T72">落實「開放政府」策略，強化公民網路的參與程度，提升信任程度。</text:span></text:p>
              </text:list-item>
            </text:list>
          </table:table-cell>
        </table:table-row>
        <table:table-row table:style-name="TableRow73">
          <table:table-cell table:style-name="TableCell74">
            <text:p text:style-name="P75">4</text:p>
          </table:table-cell>
          <table:table-cell table:style-name="TableCell76">
            <text:p text:style-name="內文"><text:span text:style-name="T77">健康促進</text:span></text:p>
          </table:table-cell>
          <table:table-cell table:style-name="TableCell78">
            <text:p text:style-name="P79"><text:span text:style-name="T80">健康照護體系、</text:span><text:span text:style-name="T81">醫療資源整合、</text:span><text:span text:style-name="T82">高齡社群照護機制、</text:span><text:span text:style-name="T83">健康行為研究等議題。</text:span></text:p>
          </table:table-cell>
          <table:table-cell table:style-name="TableCell84">
            <text:list text:style-name="LFO4" text:continue-numbering="true">
              <text:list-item>
                <text:p text:style-name="P85"><text:span text:style-name="T86">為本院105年度施政方針所列重點推動政策</text:span><text:span text:style-name="T87">(拾壹、衛生福利)</text:span><text:span text:style-name="T88">。</text:span></text:p>
              </text:list-item>
              <text:list-item>
                <text:p text:style-name="P89"><text:span text:style-name="T90">提倡國人健康生活型態，建立支持性健康環境，促進全民心理健康，延長國民健康餘命，追求全民健康平等。<text:s/></text:span></text:p>
              </text:list-item>
            </text:list>
          </table:table-cell>
        </table:table-row>
        <table:table-row table:style-name="TableRow91">
          <table:table-cell table:style-name="TableCell92">
            <text:p text:style-name="P93">5</text:p>
          </table:table-cell>
          <table:table-cell table:style-name="TableCell94">
            <text:p text:style-name="內文"><text:span text:style-name="T95">性別平等</text:span></text:p>
          </table:table-cell>
          <table:table-cell table:style-name="TableCell96">
            <text:p text:style-name="P97"><text:span text:style-name="T98">性別平等教育、性別工作平等、性騷擾防治等。</text:span></text:p>
          </table:table-cell>
          <table:table-cell table:style-name="TableCell99">
            <text:p text:style-name="P100"><text:span text:style-name="T101">依本院103年9月3日性別平等會第8次委員會議會前協商會議決議。</text:span></text:p>
          </table:table-cell>
        </table:table-row>
      </table:table>
      <text:p text:style-name="P102"><text:span text:style-name="T103"><draw:frame draw:z-index="251659264" draw:id="id0" draw:style-name="a0" draw:name="文字方塊 2" text:anchor-type="paragraph" svg:x="5.59167in" svg:y="0.41667in" svg:width="0.84375in" svg:height="0.36458in" style:rel-width="scale" style:rel-height="scale"><draw:text-box><text:p text:style-name="P104">104.7.29</text:p></draw:text-box><svg:title/><svg:desc/></draw:frame></text:span><text:span text:style-name="T105">105年度本院選送優秀公務人員國外優先進修領域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9"><text:span text:style-name="T10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劉&amp;#28702;文</meta:initial-creator>
    <dc:creator>Administrator</dc:creator>
    <meta:creation-date>2016-02-03T15:18:00Z</meta:creation-date>
    <dc:date>2016-02-03T15:18:00Z</dc:date>
    <meta:print-date>2015-08-05T03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37" meta:row-count="5" meta:non-whitespace-character-count="628"/>
  </office:meta>
</office:document-meta>
</file>