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4cm" fo:margin-left="-0.199cm" fo:margin-top="0cm" fo:margin-bottom="0cm" table:align="left" style:writing-mode="lr-tb"/>
    </style:style>
    <style:style style:name="表格1.A" style:family="table-column">
      <style:table-column-properties style:column-width="2.482cm"/>
    </style:style>
    <style:style style:name="表格1.B" style:family="table-column">
      <style:table-column-properties style:column-width="13.7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orphans="2" fo:widows="2"/>
    </style:style>
    <style:style style:name="P5" style:family="paragraph" style:parent-style-name="Standard">
      <style:paragraph-properties fo:margin-left="0cm" fo:margin-right="0cm" fo:margin-top="0cm" fo:margin-bottom="0.423cm" loext:contextual-spacing="false" fo:line-height="0.67cm" fo:text-align="justify" style:justify-single-word="false" fo:text-indent="0.988cm" style:auto-text-indent="false"/>
    </style:style>
    <style:style style:name="P6" style:family="paragraph" style:parent-style-name="Standard">
      <style:paragraph-properties fo:margin-left="0.06cm" fo:margin-right="0cm" fo:margin-top="0cm" fo:margin-bottom="0.423cm" loext:contextual-spacing="false" fo:line-height="0.67cm" fo:text-align="justify" style:justify-single-word="false" fo:text-indent="0.988cm" style:auto-text-indent="false"/>
    </style:style>
    <style:style style:name="P7" style:family="paragraph" style:parent-style-name="Standard">
      <style:paragraph-properties fo:margin-left="0.025cm" fo:margin-right="0cm" fo:margin-top="0cm" fo:margin-bottom="0.423cm" loext:contextual-spacing="false" fo:line-height="0.67cm" fo:text-align="justify" style:justify-single-word="false" fo:text-indent="0.988cm" style:auto-text-indent="false"/>
    </style:style>
    <style:style style:name="P8" style:family="paragraph" style:parent-style-name="Standard">
      <style:paragraph-properties fo:margin-top="0cm" fo:margin-bottom="0.318cm" loext:contextual-spacing="false" fo:text-align="justify" style:justify-single-word="false" fo:orphans="2" fo:widows="2" style:snap-to-layout-grid="false"/>
    </style:style>
    <style:style style:name="P9" style:family="paragraph" style:parent-style-name="Standard" style:master-page-name="Standard">
      <style:paragraph-properties fo:line-height="0.706cm" fo:text-align="center" style:justify-single-word="false" style:page-number="1"/>
      <style:text-properties fo:color="#000000"/>
    </style:style>
    <style:style style:name="P10" style:family="paragraph" style:parent-style-name="Heading_20_1">
      <style:paragraph-properties fo:margin-top="0cm" fo:margin-bottom="0.318cm" loext:contextual-spacing="false" fo:text-align="center" style:justify-single-word="false"/>
    </style:style>
    <style:style style:name="P11"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color="#000000" fo:font-size="20pt" style:font-size-asian="20pt" style:font-size-complex="20pt"/>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style:font-name-asian="標楷體1" style:font-size-asian="14pt" style:language-asian="zh" style:country-asian="HK"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language-asian="zh" style:country-asian="HK"/>
    </style:style>
    <style:style style:name="T8" style:family="text">
      <style:text-properties fo:color="#000000" style:font-name="標楷體" fo:font-size="14pt" style:font-name-asian="標楷體1" style:font-size-asian="14pt" style:language-asian="zh" style:country-asian="HK" style:font-size-complex="14pt"/>
    </style:style>
    <style:style style:name="T9" style:family="text">
      <style:text-properties fo:color="#000000" style:font-name="標楷體" fo:font-size="14pt" style:font-name-asian="標楷體1" style:font-size-asian="14pt" style:font-size-complex="12pt"/>
    </style:style>
    <style:style style:name="T10" style:family="text">
      <style:text-properties fo:color="#000000"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Times New Roman" fo:font-size="12pt"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P10" text:outline-level="1"><text:span text:style-name="T1">教育部第</text:span><text:span text:style-name="T2">9</text:span><text:span text:style-name="T1">屆全國傑出通識教育教師獎</text:span><text:bookmark text:name="_GoBack"/></text:h>
      <text:h text:style-name="P10" text:outline-level="1"><text:span text:style-name="T1">獲獎人推薦書</text:span></text:h>
      <table:table table:name="表格1" table:style-name="表格1">
        <table:table-column table:style-name="表格1.A"/>
        <table:table-column table:style-name="表格1.B"/>
        <table:table-row table:style-name="表格1.1">
          <table:table-cell table:style-name="表格1.A1" office:value-type="string">
            <text:p text:style-name="P1"><text:span text:style-name="T11">郭欣茹</text:span></text:p>
            <text:p text:style-name="P1"><text:span text:style-name="T11">副教授</text:span></text:p>
            <text:p text:style-name="P1"><text:span text:style-name="T11">推薦書</text:span></text:p>
          </table:table-cell>
          <table:table-cell table:style-name="表格1.A1" office:value-type="string">
            <text:p text:style-name="P5"><text:span text:style-name="T3">郭</text:span><text:span text:style-name="T4">老師</text:span><text:span text:style-name="T3">的通識理念是通過認識自己，點燃思考的火焰，引導學生以自身主體性出發，在思考論辯過程中，瞭解自已，瞭解與己身相繫的他者與世界。她也認為學生如何兼備人文涵養、倫理思維與科技素養三主之間的多元對話，是通識教育再創新的課題。郭</text:span><text:span text:style-name="T4">老師</text:span><text:span text:style-name="T3">在醫學大學教書，她特別強調，人文與倫理無非是提升對他人感受的敏感度並試圖揉進同理與悲憫。她的看法深刻，並能充分體現於所開設之通識課程中。郭老師的教育理念奠基於「文學是人類安身立命的基礎」，透過不同課程，希望學生願意主動思考，並且了解有品質的思考可以協助我們安然度過生命中的重大挑戰。她對通識教育有一個全人式的思維，尤其急切地想透過文學的力量讓學生能夠在這一個科技時代下取得一個身、心、靈的平衡，她說明文學是一種同理與悲憫，是人們安身立命的座標，也是在這一個時代下所該有的生存美學。除此之外，她也強調批判思考與問題意識的重要性，整體的課程規劃看得出系統性與思考上的熱情。</text:span></text:p>
            <text:p text:style-name="P5"><text:span text:style-name="T3">郭</text:span><text:span text:style-name="T4">老師</text:span><text:span text:style-name="T3">的通識課程主要是文學教育，她的教學方法主要是</text:span><text:soft-page-break/><text:span text:style-name="T3">「問題導向下的自我生命反思」，結合蘇格拉底式的反詰法與問題導向教學法。評量方式多元，學生質性文字意見也見課程深受學生喜愛與肯定。課程規劃詳盡、內容充實。教學與研究結合，以研究學理聯結醫學與文學教學現場，優化醫療人文教學實踐。她的教學成果獲得諸多校內外獎項且多次獲優良教材獎。</text:span></text:p>
            <text:p text:style-name="P2"><text:span text:style-name="T3">郭老師主修外國文學，開授</text:span><text:span text:style-name="T5">「</text:span><text:span text:style-name="T3">西洋文學與醫學</text:span><text:span text:style-name="T5">」</text:span><text:span text:style-name="T3">、</text:span><text:span text:style-name="T5">「</text:span><text:span text:style-name="T3">圖像醫療與生命敘事</text:span><text:span text:style-name="T5">」</text:span><text:span text:style-name="T3">、</text:span><text:span text:style-name="T5">「</text:span><text:span text:style-name="T3">後人類時代的AI科技與人文</text:span><text:span text:style-name="T5">」</text:span><text:span text:style-name="T3">等課，她以</text:span><text:span text:style-name="T5">「</text:span><text:span text:style-name="T3">點燃思考的火焰為軸心</text:span><text:span text:style-name="T5">」</text:span><text:span text:style-name="T3">帶領學生學習探索，反省及跨域統整的目標，可以導引醫學院的學生思考關懷生命，不但具跨域內涵，並提昇學生英文能力，學生對老師的熱誠及教學要求予以肯定。郭老師積極訓練學生自主學習，進行傳統課堂與部分翻轉教學結合，藉以提高學生學習效益，她的教學極用心、極用力也極多元。她的教學內容與方法提供了醫學教育有關倫理及人文精神這一塊一個方法與典範，值得推廣。英文課(共同科目)，在大學不是討好的課，她可以重新設計，傳遞她對醫學教育需求的認知，並且實踐，足為典範。</text:span></text:p>
          </table:table-cell>
        </table:table-row>
        <table:table-row table:style-name="表格1.1">
          <table:table-cell table:style-name="表格1.A1" office:value-type="string">
            <text:p text:style-name="P1"><text:span text:style-name="T11">張立鴻</text:span></text:p>
            <text:p text:style-name="P1"><text:span text:style-name="T11">助理教授</text:span></text:p>
            <text:p text:style-name="P1"><text:soft-page-break/><text:span text:style-name="T11">推薦書</text:span></text:p>
          </table:table-cell>
          <table:table-cell table:style-name="表格1.A1" office:value-type="string">
            <text:p text:style-name="P6"><text:span text:style-name="T5">張老師對於通識教育的理念十分清晰並有自己的見解，他從自己在布朗大學求學的經驗開始，貫徹通識教育在基礎</text:span><text:soft-page-break/><text:span text:style-name="T5">教育上的意義，並且以自己的心理學專業作為工具，引領學生可以成為一個更好及更全面的人。張老師開設的課程包括「認知科學與生活」、「跨領域整合：心智哲學與認知神經科學」、「認知與道德思考」、「普通心理學」…等，開課的種類繁多，在一個以研究見長的學校，教師投入在教學上的時間及用心十分令人佩服。</text:span></text:p>
            <text:p text:style-name="P6"><text:span text:style-name="T5">張老師具有心理學專長，並且與學習心理高度相關，因此在教學方法的實踐上十分有見解。他主張所謂「以學生為中心」背後是一種「連結」的概念，而各種連結的建立就像活化各種神經元一樣，可以促進學習的效率。所以在教學上，張老師秉持這樣的原則，努力地尋求各種橋接學生生活經驗的可能性，例如結合各種心理學小遊戲（具理論基礎）、有趣的文本、大眾文化、相關影像等，教學的技巧十分熟練。</text:span></text:p>
            <text:p text:style-name="P6"><text:span text:style-name="T5">張老師的人格特質誠懇與親切，具有讓人容易親近的特質，所以與學生相處融洽。學生對於張老師的評價極高，尤其是對於教學內容的準備以及對於社會現況的更新上很有讚賞。此外，學生也都認為張老師十分尊重學生的看法，不硬性點名，但是出席率卻很高。其中有學生提及，老師上課的</text:span><text:soft-page-break/><text:span text:style-name="T5">內容會讓無趣變成有趣，有趣變成想研究，這是很高的評價，代表教學內容具有知識的承載度並且符合該校學生的學習屬性。</text:span></text:p>
            <text:p text:style-name="P2"><text:span text:style-name="T5">綜合上述，張老師的表現可謂具有通識教育理念的高度，同時兼具教學實踐的熱忱及創見，足以作為全國通識教師的楷模。</text:span></text:p>
          </table:table-cell>
        </table:table-row>
        <table:table-row table:style-name="表格1.1">
          <table:table-cell table:style-name="表格1.A1" office:value-type="string">
            <text:p text:style-name="P1"><text:span text:style-name="T11">焦傳金</text:span></text:p>
            <text:p text:style-name="P1"><text:span text:style-name="T11">教授</text:span></text:p>
            <text:p text:style-name="P1"><text:span text:style-name="T11">推薦書</text:span></text:p>
          </table:table-cell>
          <table:table-cell table:style-name="表格1.A1" office:value-type="string">
            <text:p text:style-name="P7"><text:span text:style-name="T6">焦傳金老師是位「身體力行」和能把「活到老學到老的精神」呈現在日常生活的楷模老師，</text:span><text:span text:style-name="T7">舉例來說</text:span><text:span text:style-name="T6">，他為了要驗證神經科學知識告訴我們：「學習可以不分年齡，並且學習新事物也有助神經功能不斷地精進」，於是他主動去學習小提琴，並且在學生面前演奏小提琴，此外，大家都知道長期坐在電腦桌前有礙身體健康，他為了實踐站著處理電腦工作，他在家裡及辦公室電腦的架設都是需要站著操作的，此種身教比言教對學生影響更深。</text:span></text:p>
            <text:p text:style-name="P7"><text:span text:style-name="T9">焦老師的通識理念除了清華的通識理念外</text:span><text:span text:style-name="T6">，</text:span><text:span text:style-name="T9">就是</text:span><text:span text:style-name="T6">「</text:span><text:span text:style-name="T9">堅持專業</text:span><text:span text:style-name="T6">」</text:span><text:span text:style-name="T9">以及</text:span><text:span text:style-name="T6">「</text:span><text:span text:style-name="T9">科學與人文的對話</text:span><text:span text:style-name="T6">」</text:span><text:span text:style-name="T9">兩點</text:span><text:span text:style-name="T6">，</text:span><text:span text:style-name="T9">看似簡單</text:span><text:span text:style-name="T6">，</text:span><text:span text:style-name="T9">但是</text:span><text:span text:style-name="T6">焦</text:span><text:span text:style-name="T9">老師做得非常深入</text:span><text:span text:style-name="T6">，</text:span><text:span text:style-name="T9">教得非常認真著實不易</text:span><text:span text:style-name="T6">，他授課方式以講故事方式介紹神經科學的實驗，並且延伸相關有趣的例子，不枯燥有節奏感，學生也都感受到老師充分的準備和授課的熱情，下</text:span><text:soft-page-break/><text:span text:style-name="T6">完課也會主動去查閱相關的資料，</text:span><text:span text:style-name="T9">而無論是經師的角度、或人師的角度</text:span><text:span text:style-name="T6">，</text:span><text:span text:style-name="T9">同儕與學生都給予焦老師極高的評價，這從焦老師2018 年獲得教育部的磨課師標竿課程獎以及清華大學三度傑出教學獎可以清楚看出，在清華，獲得一次傑出教學獎已經很不容易，而焦老師獲得3次。</text:span></text:p>
            <text:p text:style-name="P2"><text:span text:style-name="T9">從焦老師引了巴爾迪摩金鶯隊某球員的話：</text:span><text:span text:style-name="T6">「</text:span><text:span text:style-name="T9">球場上有些人一輩子只看一場球，所以每一場球，我都要全力以赴。</text:span><text:span text:style-name="T6">」可以了解</text:span><text:span text:style-name="T9">焦老師認為自己一輩子會教很多門課，教很多學生，但其中有些人一輩子只會與他只有一門課的緣分，所以，每次上課他都全力以赴。焦老師的人格特質是認真篤實，態度十分誠懇，具有科學家一貫的冷靜，沒有無謂的虛矯，就事論事，努力投入工作，努力解決問題。雖然300人的班級不好經營，但是焦老師分享他每次如果課上得不錯，即使這麼多年了他還是會感到悸動與興奮，至情至性。此外，本課程在沒有助教帶領分組討論，均由焦老師一人貫穿全場的狀況下，滿意度每每逼近4.9，可說將300人班級經營到極致。</text:span></text:p>
          </table:table-cell>
        </table:table-row>
        <table:table-row table:style-name="表格1.1">
          <table:table-cell table:style-name="表格1.A1" office:value-type="string">
            <text:p text:style-name="P1"><text:span text:style-name="T11">楊佩玲</text:span></text:p>
            <text:p text:style-name="P1"><text:span text:style-name="T11">助理教授</text:span></text:p>
            <text:p text:style-name="P1"><text:span text:style-name="T11">推薦書</text:span></text:p>
          </table:table-cell>
          <table:table-cell table:style-name="表格1.A1" office:value-type="string">
            <text:p text:style-name="P8"><text:span text:style-name="T11">　　</text:span><text:span text:style-name="T5">關於通識教育理念的體現：楊</text:span><text:span text:style-name="T8">老師</text:span><text:span text:style-name="T5">認為通識教育是強調思考、智慧、人文關懷的全人教育，而且是一種生活的實踐與情義的省思，她做到了以學生為主的課程設計，在教學上向學生展現了創造力、敘事力和無畏艱難、自己動手完成的自信心，學生與老師都在舉手投足間展現了這些難教導但卻很重要的「通識能力」。她的課有效打破同學對英語學習的刻板印象，</text:span><text:soft-page-break/><text:span text:style-name="T5">開啟學生全新的態度，且透過關心學生的生活與生命，成功地讓語言課程承載豐富的通識內涵。</text:span></text:p>
            <text:p text:style-name="P8"><text:span text:style-name="T5">　　關於通識教學內容與方法：楊</text:span><text:span text:style-name="T8">老師</text:span><text:span text:style-name="T5">充分了解技職學生的英文背景與學習困境，故創造了低壓力、高熱情的學習環境，而語言教學要完成這樣的任務有其困難度，但她並沒有因此放棄課程深度、也沒放棄學習狀況較不理想的學生，她利用多元教學方法，包括朗讀、遊戲互動、團體繪本等，解除學生對</text:span><text:span text:style-name="T8">老師</text:span><text:span text:style-name="T5">的恐懼心，拉近師生距離，也讓學生感受到老師的用心與愛心。楊</text:span><text:span text:style-name="T8">老師</text:span><text:span text:style-name="T5">對於學生的生活條件、智性與感性能有準確的掌握，針對學生特性設計教本、教材與活動，她藉由讓學生訪談老師與家人，製作生命繪本電子書，成功地讓課程與學生的生命經驗結合，這樣的做法也實踐在長者與環境保護議題上，讓學生有機會進行反思與創造，也能透過多元評量方式，依照個人特色設計學習活動，讓學生喜歡學習。</text:span></text:p>
            <text:p text:style-name="P8"><text:span text:style-name="T5">　　</text:span><text:span text:style-name="T8">楊老師</text:span><text:span text:style-name="T5">不僅掌握了每門課的節奏與目標，且為不同科系的學生量身打造最適合的學習路徑，在理性上讓學生了解英文的重要，在情感上讓語文課變得有趣，甚至可以連結到出國交換和未來生涯規劃。以創造力介入學生的學習，讓學生多元思考與反思，以創意思考的模式，結合</text:span><text:span text:style-name="T10">團隊合作</text:span><text:span text:style-name="T5">完成，習得解決問題的能力。在課堂中為讓學生充分參與學習，會透過抽點學生，一再鼓勵學生開口說英文，但是學生卻不會因為此方式而感到過度恐懼，這裡面有許多細微的技巧拿捏，楊老師均掌握得十分到位。</text:span></text:p>
            <text:p text:style-name="P8"><text:span text:style-name="T5">　　關於課程實踐與教學成效：最特別的是，當學生以中文接受訪談時，多顯得羞澀木訥、欠缺自信，但當有委員邀請學生試著用英文推薦楊老師時，學生瞬間變得主動、積極、投入、合作，自然地相互支援，且笑聲不斷，就為了找到適合的字句描繪他們心目中的Mandy（楊老師的英文名字），彷彿看到楊</text:span><text:span text:style-name="T8">老師</text:span><text:span text:style-name="T5">的課程現場，讓學生覺得自己即使英文不夠好，但會受到班級氣氛的影響而想要努力地參與，學生勇敢說英文是楊老師教導學生最好的成果；同學主動相互幫忙則是楊老師教學成果中最美的場景。由此可見，楊</text:span><text:span text:style-name="T8">老師</text:span><text:span text:style-name="T5">是個班級經營高手，她擁有讓學生以及所有訪視委員感動的魔力。</text:span></text:p>
            <text:p text:style-name="P3"><text:span text:style-name="T5">　　</text:span><text:span text:style-name="T8">楊老師</text:span><text:span text:style-name="T5">所開設的通識課成功地重新定位英文，讓英文具有生涯發展上的工具性地位。她也已經開始系統性反思自己的教學成效與理論性質，並將其體現於研究成果中。楊</text:span><text:span text:style-name="T8">老師</text:span><text:span text:style-name="T5">執行過</text:span><text:soft-page-break/><text:span text:style-name="T5">相當多相關計畫，也曾榮獲多項獎項，而計畫中所創作的繪本再融合科技製作後，可為英文應用創作開拓一條出路。由上述種種表現中可見楊</text:span><text:span text:style-name="T8">老師</text:span><text:span text:style-name="T5">不僅在課堂教室內，也能將相關概念於社區推廣，充分實踐通識教育目標精神，足為楷模。</text:span></text:p>
          </table:table-cell>
        </table:table-row>
      </table:table>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cm" fo:margin-bottom="0.212cm" loext:contextual-spacing="false" fo:line-height="0.882cm"/>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31cm" fo:text-indent="-0.635cm" fo:margin-left="3.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4"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7" style:num-suffix="." style:num-format="1">
        <style:list-level-properties text:list-level-position-and-space-mode="label-alignment">
          <style:list-level-label-alignment text:label-followed-by="listtab" text:list-tab-stop-position="8.423cm" fo:text-indent="-0.847cm" fo:margin-left="8.4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69cm" fo:text-indent="-0.847cm" fo:margin-left="9.2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16cm"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ter</meta:initial-creator>
    <dc:creator>謝維峰公用信箱電腦</dc:creator>
    <meta:editing-cycles>2</meta:editing-cycles>
    <meta:print-date>2020-09-16T01:46:00</meta:print-date>
    <meta:creation-date>2020-09-16T08:37:00</meta:creation-date>
    <dc:date>2020-09-16T08:37:00</dc:date>
    <meta:editing-duration>P0D</meta:editing-duration>
    <meta:generator>LibreOffice/5.1.2.2$Windows_x86 LibreOffice_project/d3bf12ecb743fc0d20e0be0c58ca359301eb705f</meta:generator>
    <meta:document-statistic meta:table-count="1" meta:image-count="0" meta:object-count="0" meta:page-count="7" meta:paragraph-count="30" meta:word-count="3418" meta:character-count="3443" meta:non-whitespace-character-count="3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