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 style:master-page-name="Standard">
      <style:paragraph-properties fo:margin-left="-1.27cm" fo:margin-right="-1.27cm" fo:margin-top="0.318cm" fo:margin-bottom="0.088cm" loext:contextual-spacing="false" fo:line-height="0.706cm" fo:text-align="center" style:justify-single-word="false" fo:text-indent="0cm" style:auto-text-indent="false" style:page-number="1" style:snap-to-layout-grid="false"/>
    </style:style>
    <style:style style:name="P2" style:family="paragraph" style:parent-style-name="Standard" style:list-style-name="">
      <style:paragraph-properties fo:margin-left="0cm" fo:margin-right="-1.27cm" fo:line-height="0.706cm" fo:text-align="justify" style:justify-single-word="false" fo:text-indent="-0.018cm" style:auto-text-indent="false" style:snap-to-layout-grid="false"/>
      <style:text-properties style:font-name="標楷體" fo:font-size="16pt" style:font-name-asian="標楷體1" style:font-size-asian="16pt"/>
    </style:style>
    <style:style style:name="P3" style:family="paragraph" style:parent-style-name="Standard" style:list-style-name="">
      <style:paragraph-properties fo:margin-left="-0.004cm" fo:margin-right="-1.27cm" fo:line-height="0.706cm" fo:text-align="justify" style:justify-single-word="false" fo:text-indent="-0.014cm" style:auto-text-indent="false" style:snap-to-layout-grid="false"/>
    </style:style>
    <style:style style:name="P4" style:family="paragraph" style:parent-style-name="Standard" style:list-style-name="">
      <style:paragraph-properties fo:margin-left="2.521cm" fo:margin-right="-0.212cm" fo:line-height="0.706cm" fo:text-align="justify" style:justify-single-word="false" fo:text-indent="-2.521cm" style:auto-text-indent="false" style:snap-to-layout-grid="false"/>
    </style:style>
    <style:style style:name="P5" style:family="paragraph" style:parent-style-name="Standard" style:list-style-name="">
      <style:paragraph-properties fo:margin-left="1.923cm" fo:margin-right="0cm" fo:line-height="0.706cm" fo:text-align="justify" style:justify-single-word="false" fo:text-indent="-0.864cm" style:auto-text-indent="false" style:snap-to-layout-grid="false"/>
    </style:style>
    <style:style style:name="P6" style:family="paragraph" style:parent-style-name="Standard" style:list-style-name="">
      <style:paragraph-properties fo:margin-left="2.046cm" fo:margin-right="-0.212cm" fo:line-height="0.706cm" fo:text-align="justify" style:justify-single-word="false" fo:text-indent="-0.988cm" style:auto-text-indent="false" style:snap-to-layout-grid="false"/>
    </style:style>
    <style:style style:name="P7" style:family="paragraph" style:parent-style-name="Standard" style:list-style-name="">
      <style:paragraph-properties fo:margin-left="2.889cm" fo:margin-right="0cm" fo:line-height="0.706cm" fo:text-align="justify" style:justify-single-word="false" fo:text-indent="-1.408cm" style:auto-text-indent="false" style:snap-to-layout-grid="false"/>
    </style:style>
    <style:style style:name="P8" style:family="paragraph" style:parent-style-name="Standard" style:list-style-name="">
      <style:paragraph-properties fo:margin-left="2.434cm" fo:margin-right="0cm" fo:line-height="0.706cm" fo:text-align="justify" style:justify-single-word="false" fo:text-indent="0cm" style:auto-text-indent="false" style:snap-to-layout-grid="false"/>
    </style:style>
    <style:style style:name="P9" style:family="paragraph" style:parent-style-name="Standard" style:list-style-name="">
      <style:paragraph-properties fo:margin-left="3.997cm" fo:margin-right="-0.212cm" fo:line-height="0.706cm" fo:text-align="justify" style:justify-single-word="false" fo:text-indent="-1.245cm" style:auto-text-indent="false" style:snap-to-layout-grid="false"/>
    </style:style>
    <style:style style:name="P10" style:family="paragraph" style:parent-style-name="Standard" style:list-style-name="">
      <style:paragraph-properties fo:margin-left="3.986cm" fo:margin-right="0cm" fo:line-height="0.706cm" fo:text-align="justify" style:justify-single-word="false" fo:text-indent="-1.235cm" style:auto-text-indent="false" style:snap-to-layout-grid="false"/>
    </style:style>
    <style:style style:name="P11" style:family="paragraph" style:parent-style-name="Standard" style:list-style-name="">
      <style:paragraph-properties fo:margin-left="2.928cm" fo:margin-right="0cm" fo:line-height="0.706cm" fo:text-align="justify" style:justify-single-word="false" fo:text-indent="-0.494cm" style:auto-text-indent="false" style:snap-to-layout-grid="false"/>
    </style:style>
    <style:style style:name="P12" style:family="paragraph" style:parent-style-name="Standard" style:list-style-name="">
      <style:paragraph-properties fo:margin-left="3.919cm" fo:margin-right="-0.212cm" fo:line-height="0.706cm" fo:text-align="justify" style:justify-single-word="false" fo:text-indent="-1.171cm" style:auto-text-indent="false" style:snap-to-layout-grid="false"/>
    </style:style>
    <style:style style:name="P13" style:family="paragraph" style:parent-style-name="Standard">
      <style:paragraph-properties fo:margin-left="0cm" fo:margin-right="0cm" fo:line-height="0.706cm" fo:text-align="justify" style:justify-single-word="false" fo:text-indent="2.752cm" style:auto-text-indent="false"/>
    </style:style>
    <style:style style:name="P14" style:family="paragraph" style:parent-style-name="Standard" style:list-style-name="">
      <style:paragraph-properties fo:margin-left="3.986cm" fo:margin-right="-0.212cm" fo:line-height="0.706cm" fo:text-align="justify" style:justify-single-word="false" fo:text-indent="-1.235cm" style:auto-text-indent="false" style:snap-to-layout-grid="false"/>
    </style:style>
    <style:style style:name="P15" style:family="paragraph" style:parent-style-name="Standard" style:list-style-name="">
      <style:paragraph-properties fo:margin-left="2.963cm" fo:margin-right="0cm" fo:line-height="0.706cm" fo:text-align="justify" style:justify-single-word="false" fo:text-indent="-1.482cm" style:auto-text-indent="false" style:snap-to-layout-grid="false"/>
    </style:style>
    <style:style style:name="P16" style:family="paragraph" style:parent-style-name="Standard" style:list-style-name="">
      <style:paragraph-properties fo:margin-left="2.117cm" fo:margin-right="0cm" fo:line-height="0.706cm" fo:text-align="justify" style:justify-single-word="false" fo:text-indent="0cm" style:auto-text-indent="false" style:snap-to-layout-grid="false"/>
    </style:style>
    <style:style style:name="P17" style:family="paragraph" style:parent-style-name="Standard" style:list-style-name="">
      <style:paragraph-properties fo:margin-left="2.963cm" fo:margin-right="-0.212cm" fo:line-height="0.706cm" fo:text-align="justify" style:justify-single-word="false" fo:text-indent="-1.482cm" style:auto-text-indent="false" style:snap-to-layout-grid="false"/>
    </style:style>
    <style:style style:name="P18"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language-asian="zh" style:country-asian="HK" style:font-size-complex="14pt"/>
    </style:style>
    <style:style style:name="T6" style:family="text">
      <style:text-properties style:font-name="標楷體" fo:font-size="14pt" style:font-name-asian="標楷體1" style:font-size-asian="14pt" style:language-asian="zh" style:country-asian="HK" style:font-size-complex="14pt" style:font-weight-complex="bold"/>
    </style:style>
    <style:style style:name="T7" style:family="text">
      <style:text-properties style:font-name="標楷體" fo:font-size="14pt" style:font-name-asian="標楷體1" style:font-size-asian="14pt" style:language-asian="zh" style:country-asian="HK" style:font-name-complex="標楷體1" style:font-size-complex="14pt"/>
    </style:style>
    <style:style style:name="T8" style:family="text">
      <style:text-properties style:font-name="標楷體" fo:font-size="14pt" style:font-name-asian="標楷體1" style:font-size-asian="14pt" style:font-name-complex="標楷體1"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標楷體" fo:font-size="14pt" style:font-name-asian="標楷體1" style:font-size-asian="14pt" style:language-asian="zh" style:country-asian="HK" style:font-size-complex="14pt"/>
    </style:style>
    <style:style style:name="T12"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3" style:family="text">
      <style:text-properties fo:color="#000000" style:font-name="標楷體" fo:font-size="14pt" fo:letter-spacing="-0.035cm" style:font-name-asian="標楷體1" style:font-size-asian="14pt" style:font-size-complex="14pt"/>
    </style:style>
    <style:style style:name="T14" style:family="text">
      <style:text-properties style:font-name="Times New Roman" fo:font-size="12pt" style:font-size-asian="12pt"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教育部第9屆全國傑出通識教育教師獎遴選及獎勵實施計畫</text:span></text:h>
      <text:h text:style-name="P2" text:outline-level="1"/>
      <text:h text:style-name="P3" text:outline-level="1"><text:span text:style-name="T2">壹、依據：</text:span><text:span text:style-name="T3">教育部全國傑出通識教育教師獎遴選及獎勵要點</text:span></text:h>
      <text:h text:style-name="P4" text:outline-level="1"><text:span text:style-name="T2">貳、主旨</text:span><text:span text:style-name="T3">：為表彰通識教育教師典範，鼓勵優秀教師投入通識教育，以提升教師教學績效及提高教學品質</text:span></text:h>
      <text:h text:style-name="P3" text:outline-level="1"><text:span text:style-name="T2">參、主辦單位：</text:span><text:span text:style-name="T3">教育部（以下簡稱本部）</text:span></text:h>
      <text:h text:style-name="P3" text:outline-level="1"><text:span text:style-name="T2">肆、承辦單位：</text:span><text:span text:style-name="T3">國立</text:span><text:span text:style-name="T5">臺灣師範</text:span><text:span text:style-name="T3">大學</text:span></text:h>
      <text:h text:style-name="P3" text:outline-level="1"><text:span text:style-name="T2">伍、計畫期程：</text:span><text:span text:style-name="T3">自108年12月1日至109年12月31日止</text:span></text:h>
      <text:h text:style-name="P3" text:outline-level="1"><text:span text:style-name="T2">陸、獎勵名額：</text:span></text:h>
      <text:h text:style-name="P5" text:outline-level="1"><text:span text:style-name="T3">遴選全國傑出通識教育教師至多5名，得從缺。</text:span></text:h>
      <text:h text:style-name="P3" text:outline-level="1"><text:span text:style-name="T2">柒、給獎內容：</text:span></text:h>
      <text:h text:style-name="P5" text:outline-level="1"><text:span text:style-name="T3">獎項名稱：第9屆全國傑出通識教育教師獎</text:span></text:h>
      <text:h text:style-name="P5" text:outline-level="1"><text:span text:style-name="T3">給獎內容：獎狀乙紙、獎座乙座、獎金新臺幣30萬元</text:span></text:h>
      <text:h text:style-name="P3" text:outline-level="1"><text:span text:style-name="T2">捌、獎勵對象：</text:span><text:span text:style-name="T3">公私立大專校院教學卓越足為楷模之傑出通識教育教師</text:span></text:h>
      <text:h text:style-name="P3" text:outline-level="1"><text:span text:style-name="T2">玖、候選資格：</text:span></text:h>
      <text:h text:style-name="P6" text:outline-level="1"><text:span text:style-name="T3">一、各大專校院依本部所訂傑出通識教育教師推薦原則推薦通識教育教師1或2人參加本獎項之遴選。</text:span></text:h>
      <text:h text:style-name="P5" text:outline-level="1"><text:span text:style-name="T3">二、曾獲得全國傑出通識教育教師獎者，不得重複被推薦。</text:span></text:h>
      <text:h text:style-name="P3" text:outline-level="1"><text:span text:style-name="T2">拾、傑出通識教育教師推薦暨遴選原則：</text:span></text:h>
      <text:h text:style-name="P6" text:outline-level="1"><text:span text:style-name="T3">一、具有明確的通識教育理念，並能充分體現於所開設之通識課程中，若兼能體現於研究成果中亦佳。</text:span></text:h>
      <text:h text:style-name="P6" text:outline-level="1"><text:span text:style-name="T3">二、通識課程教學內容與方法能激發學生學習動機，</text:span><text:span text:style-name="T5">拓展跨域視野</text:span><text:span text:style-name="T3">，養成學生對知識、價值與生命進行反省、批判、探索、</text:span><text:span text:style-name="T5">跨域或</text:span><text:span text:style-name="T3">統整之能力，並以此為學生的創新與行動抉擇能力奠基。</text:span></text:h>
      <text:h text:style-name="P6" text:outline-level="1"><text:span text:style-name="T3">三、課程實踐能充分達成通識教育目標，教學成效深受同儕與學生肯定，足為楷模。</text:span></text:h>
      <text:h text:style-name="P3" text:outline-level="1"><text:span text:style-name="T2">拾壹、推薦暨遴選作業須知：</text:span></text:h>
      <text:h text:style-name="P6" text:outline-level="1"><text:span text:style-name="T3">一、學校推薦作業：</text:span></text:h>
      <text:h text:style-name="P7" text:outline-level="1"><text:span text:style-name="T3">（一）各校依據傑出通識教育教師推薦原則進行推薦，每校至多推薦2名。</text:span></text:h>
      <text:h text:style-name="P7" text:outline-level="1"><text:span text:style-name="T3">（二）學校推薦候選人應注意事項：</text:span></text:h>
      <text:h text:style-name="P8" text:outline-level="1"><text:span text:style-name="T3">1.各校應建立公正之評選推薦</text:span><text:span text:style-name="T5">程序</text:span><text:span text:style-name="T3">以產生該校候選人。</text:span></text:h>
      <text:h text:style-name="P8" text:outline-level="1"><text:soft-page-break/><text:span text:style-name="T3">2.候選人基本資格如下：</text:span></text:h>
      <text:h text:style-name="P9" text:outline-level="1"><text:span text:style-name="T3">（1）</text:span><text:span text:style-name="T4">應為該校專任教師(含專案教學人員、約聘教師)或兼任師資。</text:span></text:h>
      <text:h text:style-name="P10" text:outline-level="1"><text:span text:style-name="T4">（2）應開設</text:span><text:span text:style-name="T6">學校認定之</text:span><text:span text:style-name="T4">通識課程至少6學期以上之經歷（</text:span><text:span text:style-name="T3">自101學年度第2學期至107學年度第1學期，可</text:span><text:span text:style-name="T4">包含107學年度第2學期）。</text:span></text:h>
      <text:h text:style-name="P7" text:outline-level="1"><text:span text:style-name="T3">（三）候選人報名作業：</text:span></text:h>
      <text:h text:style-name="P11" text:outline-level="1"><text:span text:style-name="T3">1.由學校統一作業，於公告期限內完成下</text:span><text:span text:style-name="T5">列事項</text:span><text:span text:style-name="T3">，始完成應有程序：</text:span></text:h>
      <text:h text:style-name="P10" text:outline-level="1"><text:span text:style-name="T3">（1）線上報名（網址</text:span>http://fineofge.ccu.edu.tw/<text:span text:style-name="T3">）</text:span></text:h>
      <text:h text:style-name="P12" text:outline-level="1"><text:span text:style-name="T3">（2）郵寄</text:span><text:span text:style-name="T5">審查</text:span><text:span text:style-name="T3">資料</text:span></text:h>
      <text:p text:style-name="P13"><text:span text:style-name="T3">（3）以電子郵件寄送候選人資料表（如附表3）</text:span></text:p>
      <text:h text:style-name="P11" text:outline-level="1"><text:span text:style-name="T3">2.</text:span><text:span text:style-name="T5">審查</text:span><text:span text:style-name="T3">資料：</text:span></text:h>
      <text:h text:style-name="P12" text:outline-level="1"><text:span text:style-name="T3">（1</text:span><text:span text:style-name="T10">）</text:span><text:span text:style-name="T11">學校推薦公函(如附表</text:span><text:span text:style-name="T10">1)、校內推薦會議文件，</text:span><text:span text:style-name="T11">正本一份</text:span><text:span text:style-name="T10">。</text:span></text:h>
      <text:h text:style-name="P12" text:outline-level="1"><text:span text:style-name="T10">（2）封面（如附表2）、候選人資料表（如附表3）、候選人6年內開設通識課程之學生成績評量暨教學滿意度概況（如附表4）、6年內開設之全數通識課程</text:span><text:span text:style-name="T11">由個人提供給學生</text:span><text:span text:style-name="T10">之課程大綱及其他</text:span><text:span text:style-name="T11">與通識教育相關資料之目錄及簡要說明</text:span><text:span text:style-name="T10">（若無，可不提供），請依序裝訂成冊，1式6份，</text:span><text:span text:style-name="T11">至少</text:span><text:span text:style-name="T10">需有一份正本。</text:span></text:h>
      <text:h text:style-name="P12" text:outline-level="1"><text:span text:style-name="T3">（3）通識教育相關經歷及成就證明文件等影本，各推薦學校請自行檢核，不需隨申請資料檢附。經本部初審通過進入複審之候選人再予提供，本部將另行通知。</text:span></text:h>
      <text:h text:style-name="P14" text:outline-level="1"><text:span text:style-name="T3">（4）以上書面資料於收件期限內，以郵戳為憑，郵寄至國立</text:span><text:span text:style-name="T5">臺</text:span><text:span text:style-name="T3">灣師範大學全國傑出通識教育教師獎辦公室</text:span><text:span text:style-name="T8">（106臺北市</text:span><text:span text:style-name="T7">和平東路</text:span><text:span text:style-name="T8">1</text:span><text:span text:style-name="T7">段</text:span><text:span text:style-name="T8">162</text:span><text:span text:style-name="T7">號國立臺灣師範大學大眾傳播研究所</text:span><text:span text:style-name="T8">）</text:span><text:span text:style-name="T3">，郵件封面請標明「第9屆全國傑出通識教育教師獎候選人資料」。文件應力求完備，不接受補件或抽換。凡不符規定或逾期送件者，不予受理。如有疑問，可向助理</text:span><text:span text:style-name="T5">趙雅卉</text:span><text:span text:style-name="T3">小姐洽詢，辦公室電話：(02)2366-1870。</text:span></text:h>
      <text:h text:style-name="P11" text:outline-level="1"><text:span text:style-name="T10">3.候選人資料表（如附表3），除繳交書面資料外，請另以PDF</text:span><text:span text:style-name="T13">檔寄</text:span><text:span text:style-name="T10">至承辦單位電子信箱(n</text:span><text:a xlink:type="simple" xlink:href="mailto:ogettea2019@gmail.com" text:style-name="Internet_20_link" text:visited-style-name="Visited_20_Internet_20_Link">ogettea2019@gmail.com</text:a><text:span text:style-name="T10">)</text:span><text:span text:style-name="T13">。</text:span></text:h>
      <text:h text:style-name="P11" text:outline-level="1"><text:span text:style-name="T3">4.各校應負候選人資料查證之責，若候選人所送資料有偽造或變造等不實情事，影響遴選結果者，經本部查證屬實，將取消其當選資格，追回所頒給獎內容，並請求重新製作獲獎人影音專輯與文字專刊之損害賠償。</text:span></text:h>
      <text:h text:style-name="P6" text:outline-level="1"><text:span text:style-name="T3">二、本部遴選作業：</text:span></text:h>
      <text:h text:style-name="P15" text:outline-level="1"><text:span text:style-name="T3">（一）由本部聘請11位專家學者組成全國傑出通識教育教師獎評選小組(以下簡稱評選小組)。評選小組設正、副召集人各1人，由評選小組委員推選產生。評選小組採合議制方式決議遴選有關事項。為達成公平、公正與公開遴選之目標，評選小組委員應遵守利益迴避之原則。</text:span></text:h>
      <text:h text:style-name="P15" text:outline-level="1"><text:span text:style-name="T3">（二）遴選程序：遴選作業分程序審查、初審、複審與決審4階段進行。</text:span></text:h>
      <text:h text:style-name="P11" text:outline-level="1"><text:span text:style-name="T3">1.程序審查：針對未符「教育部全國傑出通識教育教師獎遴選及獎勵要點」及「教育部第9屆全國傑出通識教育教師獎遴選及獎勵實施計畫」資格規定或提送遴選資料不全者做成紀錄，提初審會議討論前開候選人是否得以進入初審。</text:span></text:h>
      <text:h text:style-name="P11" text:outline-level="1"><text:span text:style-name="T3">2.初審：由評選小組委員採書面及會議型式進行審查，評定通過初審進入複審之入選名單，以10名為原則。</text:span></text:h>
      <text:h text:style-name="P11" text:outline-level="1"><text:span text:style-name="T3">3.複審：視遴選作業之必要性，得依初審會議決議邀請進入複審之候選人面談或教學觀摩，或由評選小組委員代表赴學校實地了解及查閱資料。</text:span></text:h>
      <text:h text:style-name="P11" text:outline-level="1"><text:span text:style-name="T3">4.決審：</text:span></text:h>
      <text:h text:style-name="P14" text:outline-level="1"><text:span text:style-name="T3">（1）由評選小組召開決審會議議決當選名單。</text:span></text:h>
      <text:h text:style-name="P14" text:outline-level="1"><text:span text:style-name="T3">（2）決審會議應有委員2/3以上人員出席，當選者應獲得出席委員2/3以上之同意，始得當選。</text:span></text:h>
      <text:h text:style-name="P6" text:outline-level="1"><text:span text:style-name="T3">三、預定作業期程：</text:span></text:h>
      <text:h text:style-name="P15" text:outline-level="1"><text:span text:style-name="T3">（一）</text:span><text:span text:style-name="T5">公告本屆實施計畫</text:span><text:span text:style-name="T3">:109</text:span><text:span text:style-name="T5">年</text:span><text:span text:style-name="T3">1</text:span><text:span text:style-name="T5">月</text:span><text:span text:style-name="T3">10</text:span><text:span text:style-name="T5">日前</text:span></text:h>
      <text:h text:style-name="P15" text:outline-level="1"><text:soft-page-break/><text:span text:style-name="T3">（</text:span><text:span text:style-name="T5">二</text:span><text:span text:style-name="T3">）候選人報名及繳交資料：至109年3月16日止。</text:span></text:h>
      <text:h text:style-name="P15" text:outline-level="1"><text:span text:style-name="T3">（</text:span><text:span text:style-name="T5">三</text:span><text:span text:style-name="T3">）程序審查：109年3月</text:span><text:span text:style-name="T5">下旬完成。</text:span></text:h>
      <text:h text:style-name="P15" text:outline-level="1"><text:span text:style-name="T3">（</text:span><text:span text:style-name="T5">四</text:span><text:span text:style-name="T3">）初審：109</text:span><text:span text:style-name="T5">年</text:span><text:span text:style-name="T3">4月30</text:span><text:span text:style-name="T5">日</text:span><text:span text:style-name="T3">完成。</text:span></text:h>
      <text:h text:style-name="P15" text:outline-level="1"><text:span text:style-name="T3">（</text:span><text:span text:style-name="T5">五</text:span><text:span text:style-name="T3">）複審：109年5月</text:span><text:span text:style-name="T5">中</text:span><text:span text:style-name="T3">旬完成。</text:span></text:h>
      <text:h text:style-name="P15" text:outline-level="1"><text:span text:style-name="T3">（</text:span><text:span text:style-name="T5">六</text:span><text:span text:style-name="T3">）決審：109年6月</text:span><text:span text:style-name="T5">上旬</text:span><text:span text:style-name="T3">完成。</text:span></text:h>
      <text:h text:style-name="P6" text:outline-level="1"><text:span text:style-name="T3">四、以上推薦暨遴選作業須知，若有異動，以本部公告為準。</text:span></text:h>
      <text:h text:style-name="P3" text:outline-level="1"><text:span text:style-name="T2">拾貳、頒獎典禮：</text:span></text:h>
      <text:h text:style-name="P6" text:outline-level="1"><text:span text:style-name="T3">於當選名單公告後，擇期舉辦頒獎典禮，並敦請教育部長頒獎。</text:span></text:h>
      <text:h text:style-name="P3" text:outline-level="1"><text:span text:style-name="T2">拾參、推廣作業：</text:span></text:h>
      <text:h text:style-name="P6" text:outline-level="1"><text:span text:style-name="T3">一、全國傑出通識教育教師座談會：</text:span></text:h>
      <text:h text:style-name="P16" text:outline-level="1"><text:span text:style-name="T3">為推廣傑出通識課程教學經驗，提升通識教育品質，規劃辦理深度座談活動，邀請獲獎教師參與分享通識教學心得。</text:span></text:h>
      <text:h text:style-name="P6" text:outline-level="1"><text:span text:style-name="T3">二、媒體宣傳：</text:span></text:h>
      <text:h text:style-name="P17" text:outline-level="1"><text:span text:style-name="T3">（一）發布本屆全國傑出通識教育教師獎頒獎遴選相關重要訊息。</text:span></text:h>
      <text:h text:style-name="P17" text:outline-level="1"><text:span text:style-name="T3">（二）計畫承辦單位製作獲獎人文字專輯，寄發各校，並邀請各大平面或電子媒體採訪得獎教師，刊登或播出其傑出之教學貢獻，以擴大對社會與學校的影響力。專輯內容亦將放置於計畫網站供隨時點閱，廣為宣傳。</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cm" fo:margin-bottom="0.212cm" loext:contextual-spacing="false" fo:line-height="0.882cm"/>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6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日期_20_字元" style:display-name="日期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6pt"/>
    </style:style>
    <style:style style:name="ListLabel_20_1" style:display-name="ListLabel 1" style:family="text">
      <style:text-properties style:font-name-complex="F" style:font-family-generic-complex="system" style:font-pitch-complex="variable"/>
    </style:style>
    <style:style style:name="ListLabel_20_2" style:display-name="ListLabel 2"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3.131cm" fo:text-indent="-0.635cm" fo:margin-left="3.1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89cm" fo:text-indent="-0.847cm" fo:margin-left="4.1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36cm" fo:text-indent="-0.847cm" fo:margin-left="5.036cm"/>
        </style:list-level-properties>
      </text:list-level-style-number>
      <text:list-level-style-number text:level="4" style:num-suffix="." style:num-format="1">
        <style:list-level-properties text:list-level-position-and-space-mode="label-alignment">
          <style:list-level-label-alignment text:label-followed-by="listtab" text:list-tab-stop-position="5.883cm" fo:text-indent="-0.847cm" fo:margin-left="5.8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29cm" fo:text-indent="-0.847cm" fo:margin-left="6.7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76cm" fo:text-indent="-0.847cm" fo:margin-left="7.576cm"/>
        </style:list-level-properties>
      </text:list-level-style-number>
      <text:list-level-style-number text:level="7" style:num-suffix="." style:num-format="1">
        <style:list-level-properties text:list-level-position-and-space-mode="label-alignment">
          <style:list-level-label-alignment text:label-followed-by="listtab" text:list-tab-stop-position="8.423cm" fo:text-indent="-0.847cm" fo:margin-left="8.4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69cm" fo:text-indent="-0.847cm" fo:margin-left="9.2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16cm" fo:text-indent="-0.847cm" fo:margin-left="10.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style:font-size-asian="12pt" style:font-name-complex="Times New Roman1"/>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ater</meta:initial-creator>
    <dc:creator>謝維峰公用信箱電腦</dc:creator>
    <meta:editing-cycles>3</meta:editing-cycles>
    <meta:print-date>2020-09-16T01:46:00</meta:print-date>
    <meta:creation-date>2020-09-16T08:39:00</meta:creation-date>
    <dc:date>2020-09-16T08:39:00</dc:date>
    <meta:editing-duration>PT1M</meta:editing-duration>
    <meta:generator>LibreOffice/5.1.2.2$Windows_x86 LibreOffice_project/d3bf12ecb743fc0d20e0be0c58ca359301eb705f</meta:generator>
    <meta:document-statistic meta:table-count="0" meta:image-count="0" meta:object-count="0" meta:page-count="3" meta:paragraph-count="65" meta:word-count="2164" meta:character-count="2278" meta:non-whitespace-character-count="22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