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end"/>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ableColumn7" style:family="table-column">
      <style:table-column-properties style:column-width="0.6861in"/>
    </style:style>
    <style:style style:name="TableColumn8" style:family="table-column">
      <style:table-column-properties style:column-width="0.6888in"/>
    </style:style>
    <style:style style:name="TableColumn9" style:family="table-column">
      <style:table-column-properties style:column-width="1.4763in"/>
    </style:style>
    <style:style style:name="TableColumn10" style:family="table-column">
      <style:table-column-properties style:column-width="4.4298in"/>
    </style:style>
    <style:style style:name="TableColumn11" style:family="table-column">
      <style:table-column-properties style:column-width="2.4048in"/>
    </style:style>
    <style:style style:name="Table6" style:family="table">
      <style:table-properties style:width="9.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6pt" style:font-size-asian="16pt" style:font-size-complex="16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left="0.2152in" fo:text-indent="-0.215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margin-left="0.2152in" fo:text-indent="-0.2152in">
        <style:tab-stops/>
      </style:paragraph-properties>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教育部維護管理機制彙整表</text:p>
      <text:p text:style-name="P2"><text:s text:c="31"/>填報日期109年5月29日</text:p>
      <text:p text:style-name="內文"><text:span text:style-name="T3">提供網址</text:span><text:span text:style-name="T4">:</text:span><text:s/><text:span text:style-name="T5">https://depart.moe.edu.tw/ED4100/</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類別</text:p>
          </table:table-cell>
          <table:table-cell table:style-name="TableCell17">
            <text:p text:style-name="P18">設施名稱</text:p>
          </table:table-cell>
          <table:table-cell table:style-name="TableCell19">
            <text:p text:style-name="P20">維護管理規定</text:p>
          </table:table-cell>
          <table:table-cell table:style-name="TableCell21">
            <text:p text:style-name="P22">備註</text:p>
          </table:table-cell>
        </table:table-row>
        <table:table-row table:style-name="TableRow23">
          <table:table-cell table:style-name="TableCell24">
            <text:p text:style-name="P25">1</text:p>
          </table:table-cell>
          <table:table-cell table:style-name="TableCell26">
            <text:p text:style-name="P27">建築</text:p>
          </table:table-cell>
          <table:table-cell table:style-name="TableCell28">
            <text:p text:style-name="P29">學校(館所)轄管建築物</text:p>
          </table:table-cell>
          <table:table-cell table:style-name="TableCell30">
            <text:p text:style-name="P31">大部分機關學校係依據建築法、建築物公共安全檢查簽證及申報辦法、建築物昇降設備設置及檢查管理辦法、消防法</text:p>
          </table:table-cell>
          <table:table-cell table:style-name="TableCell32">
            <text:p text:style-name="P33">由學校(館所)維護管理</text:p>
          </table:table-cell>
        </table:table-row>
        <table:table-row table:style-name="TableRow34">
          <table:table-cell table:style-name="TableCell35">
            <text:p text:style-name="P36">2</text:p>
          </table:table-cell>
          <table:table-cell table:style-name="TableCell37">
            <text:p text:style-name="P38">道路</text:p>
          </table:table-cell>
          <table:table-cell table:style-name="TableCell39">
            <text:p text:style-name="P40">學校(館所)轄管道路</text:p>
          </table:table-cell>
          <table:table-cell table:style-name="TableCell41">
            <text:p text:style-name="P42">1.國立暨南國際大學依據國立暨南國際大學校園安全維護會報實施要點</text:p>
            <text:p text:style-name="P43">2.國立科學工藝博物館依據高雄市公園管理自治條例</text:p>
            <text:p text:style-name="P44">3.國立陽明大學參考水土保持相關法規</text:p>
            <text:p text:style-name="P45">4.國立高雄師範大學依據公路養護手冊</text:p>
          </table:table-cell>
          <table:table-cell table:style-name="TableCell46">
            <text:p text:style-name="P47">由學校(館所)維護管理</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景原</meta:initial-creator>
    <dc:creator>張景原</dc:creator>
    <meta:creation-date>2020-05-20T07:53:00Z</meta:creation-date>
    <dc:date>2020-05-29T06:11:00Z</dc:date>
    <meta:template xlink:href="Normal" xlink:type="simple"/>
    <meta:editing-cycles>9</meta:editing-cycles>
    <meta:editing-duration>PT1380S</meta:editing-duration>
    <meta:document-statistic meta:page-count="1" meta:paragraph-count="1" meta:word-count="48" meta:character-count="327" meta:row-count="2" meta:non-whitespace-character-count="280"/>
  </office:meta>
</office:document-meta>
</file>