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36cm" fo:margin-top="0cm" fo:margin-bottom="0cm" table:align="center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13.487cm"/>
    </style:style>
    <style:style style:name="表格1.1" style:family="table-row">
      <style:table-row-properties style:min-row-height="0.309cm" fo:keep-together="auto"/>
    </style:style>
    <style:style style:name="表格1.A1" style:family="table-cell">
      <style:table-cell-properties fo:background-color="#4f81bd" fo:padding-left="0.206cm" fo:padding-right="0.191cm" fo:padding-top="0cm" fo:padding-bottom="0cm" fo:border-left="1pt solid #4f81bd" fo:border-right="none" fo:border-top="1pt solid #4f81bd" fo:border-bottom="none">
        <style:background-image/>
      </style:table-cell-properties>
    </style:style>
    <style:style style:name="表格1.B1" style:family="table-cell">
      <style:table-cell-properties fo:background-color="#4f81bd" fo:padding-left="0.206cm" fo:padding-right="0.191cm" fo:padding-top="0cm" fo:padding-bottom="0cm" fo:border-left="none" fo:border-right="1pt solid #4f81bd" fo:border-top="1pt solid #4f81bd" fo:border-bottom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206cm" fo:padding-right="0.191cm" fo:padding-top="0cm" fo:padding-bottom="0cm" fo:border-left="1pt solid #4f81bd" fo:border-right="none" fo:border-top="1pt solid #4f81bd" fo:border-bottom="1pt solid #4f81bd">
        <style:background-image/>
      </style:table-cell-properties>
    </style:style>
    <style:style style:name="表格1.B2" style:family="table-cell">
      <style:table-cell-properties fo:background-color="#ffffff" fo:padding-left="0.206cm" fo:padding-right="0.191cm" fo:padding-top="0cm" fo:padding-bottom="0cm" fo:border-left="none" fo:border-right="1pt solid #4f81bd" fo:border-top="1pt solid #4f81bd" fo:border-bottom="1pt solid #4f81bd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206cm" fo:padding-right="0.191cm" fo:padding-top="0cm" fo:padding-bottom="0cm" fo:border-left="1pt solid #4f81bd" fo:border-right="none" fo:border-top="none" fo:border-bottom="none">
        <style:background-image/>
      </style:table-cell-properties>
    </style:style>
    <style:style style:name="表格1.B3" style:family="table-cell">
      <style:table-cell-properties fo:background-color="#ffffff" fo:padding-left="0.206cm" fo:padding-right="0.191cm" fo:padding-top="0cm" fo:padding-bottom="0cm" fo:border-left="none" fo:border-right="1pt solid #4f81bd" fo:border-top="none" fo:border-bottom="none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#ffffff" fo:padding-left="0.206cm" fo:padding-right="0.191cm" fo:padding-top="0cm" fo:padding-bottom="0cm" fo:border-left="1pt solid #4f81bd" fo:border-right="none" fo:border-top="none" fo:border-bottom="1pt solid #4f81bd">
        <style:background-image/>
      </style:table-cell-properties>
    </style:style>
    <style:style style:name="表格1.B11" style:family="table-cell">
      <style:table-cell-properties fo:background-color="#ffffff" fo:padding-left="0.206cm" fo:padding-right="0.191cm" fo:padding-top="0cm" fo:padding-bottom="0cm" fo:border-left="none" fo:border-right="1pt solid #4f81bd" fo:border-top="none" fo:border-bottom="1pt solid #4f81bd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 style:vertical-align="auto"/>
    </style:style>
    <style:style style:name="P2" style:family="paragraph" style:parent-style-name="Standard">
      <style:paragraph-properties fo:orphans="2" fo:widows="2" style:vertical-align="auto"/>
    </style:style>
    <style:style style:name="P3" style:family="paragraph" style:parent-style-name="Standard" style:master-page-name="Standard">
      <style:paragraph-properties fo:margin-left="0.004cm" fo:margin-right="0cm" fo:line-height="0.811cm" fo:text-align="center" style:justify-single-word="false" fo:text-indent="0.993cm" style:auto-text-indent="false" style:page-number="auto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-0.762cm" fo:margin-top="0.318cm" fo:margin-bottom="0.318cm" loext:contextual-spacing="false" fo:line-height="0.776cm" fo:orphans="2" fo:widows="2" fo:text-indent="0cm" style:auto-text-indent="false" fo:padding="0cm" fo:border="none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" style:family="text">
      <style:text-properties style:font-name="標楷體" style:rfc-language-tag="x-none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style:rfc-language-tag="x-none" style:font-name-asian="標楷體1" style:font-size-complex="12pt"/>
    </style:style>
    <style:style style:name="T5" style:family="text">
      <style:text-properties style:font-name="標楷體" style:rfc-language-tag="x-none" style:font-name-asian="標楷體1" style:font-size-complex="12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教育部區域產學合作中心已鏈結產業公協會交流名單</text:span><text:bookmark text:name="_GoBack"/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領域</text:span></text:p>
          </table:table-cell>
          <table:table-cell table:style-name="表格1.B1" office:value-type="string">
            <text:p text:style-name="P1"><text:span text:style-name="T3">公協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基礎工業/材料</text:span><text:span text:style-name="T3">(26個公協會)</text:span></text:p>
          </table:table-cell>
          <table:table-cell table:style-name="表格1.B2" office:value-type="string">
            <text:p text:style-name="P2"><text:span text:style-name="T4">臺灣區車輛工業同業公會、臺灣區冷凍空調工程工業同業公會、臺灣區工具機暨零組件工業同業公會、臺灣手工具工業同業公會、臺灣鍍膜科技協會、臺灣區表面處理工業同業公會、臺灣區複合材料工業同業公會、臺灣區石油化學工業同業公會、臺灣橡膠暨彈性體工業同業公會、臺灣區塑膠製品工業同業公會、臺灣區模具工業同業公會、臺灣區螺絲工業同業公會、臺灣銲接協會、臺灣鋼鐵工業同業公會、高雄市五金商業同業公會、臺灣區合板製造輸出業同業公會、高雄市木材商業同業公會、臺灣鑄造學會、臺灣鑄造品工業同業公會、臺灣機械工業同業公會、新北市工業會、中華民國輪船商業同業公會全國聯合會、台灣輕金屬協會、</text:span><text:span text:style-name="T6">彰化縣水五金產業發展協會</text:span><text:span text:style-name="T4">、</text:span><text:span text:style-name="T6">台灣區造船工業同業公會</text:span><text:span text:style-name="T4">、</text:span><text:span text:style-name="T6">臺灣遊艇工業同業公會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光電能源</text:span></text:p>
            <text:p text:style-name="P1"><text:span text:style-name="T3">(10個公協會)</text:span></text:p>
          </table:table-cell>
          <table:table-cell table:style-name="表格1.B3" office:value-type="string">
            <text:p text:style-name="P2"><text:span text:style-name="T4">財團法人光電科技工業協進會、臺灣平面顯示器材料與元件產業協會、社團法人臺灣電子設備協會、中華民國電機技師公會、臺灣區電機電子工業同業公會、太陽光電協會、SEMI (國際半導體設備材料產業協會)、臺灣區電氣工程工業同業公會</text:span><text:bookmark-start text:name="OLE_LINK2"/><text:bookmark-start text:name="OLE_LINK1"/><text:span text:style-name="T4">、</text:span><text:bookmark-end text:name="OLE_LINK2"/><text:bookmark-end text:name="OLE_LINK1"/><text:span text:style-name="T6">中華民國太陽熱能商業同業公會</text:span><text:span text:style-name="T4">、</text:span><text:span text:style-name="T6">台灣區用電設備檢驗維護工程工業同業公會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5">醫事生技</text:span></text:p>
            <text:p text:style-name="P1"><text:span text:style-name="T3">(9個公協會)</text:span></text:p>
          </table:table-cell>
          <table:table-cell table:style-name="表格1.B2" office:value-type="string">
            <text:p text:style-name="P1"><text:span text:style-name="T4">臺灣醫療暨生技器材工業同業公會、中華民國製藥發展協會、中華民國醫事檢驗師公會全國聯合會、臺灣製藥工業同業公會、臺北市生物技術服務商業同業公會、中華民國中藥商業同業公會全國聯合會、中華民國醫事放射師公會全國聯合會、臺灣區中藥工業同業公會、高雄市儀器商業同業公會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5">農業/食品</text:span></text:p>
            <text:p text:style-name="P1"><text:span text:style-name="T3">(10個公協會)</text:span></text:p>
          </table:table-cell>
          <table:table-cell table:style-name="表格1.B3" office:value-type="string">
            <text:p text:style-name="P1"><text:span text:style-name="T4">臺灣有機產業促進協會、臺灣植物工廠產業發展協會、HACCP中華食品安全管制系統發展協會、臺灣區食品暨製藥機械公會、臺灣罐頭食品工業同業公會、臺灣區飲料工業同業公會、中華民國農科園區產學協會、臺灣區農機工業同業公會、臺灣飼料工業同業公會、臺灣區植物保護工業同業公會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5">紡織服飾</text:span></text:p>
            <text:p text:style-name="P1"><text:span text:style-name="T3">(7個公協會)</text:span></text:p>
          </table:table-cell>
          <table:table-cell table:style-name="表格1.B2" office:value-type="string">
            <text:p text:style-name="P1"><text:span text:style-name="T4">臺灣針織工業同業公會、臺灣區手提包輸出業同業公會、臺灣區製衣工業同業公會、財團法人中華民國紡織業拓展會、臺灣區製鞋工業同業公會、臺南市皮革製品商業同業公會、臺灣區毛巾工業同業公會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5">餐旅/服務</text:span></text:p>
            <text:p text:style-name="P1"><text:span text:style-name="T3">(8個公協會)</text:span></text:p>
          </table:table-cell>
          <table:table-cell table:style-name="表格1.B3" office:value-type="string">
            <text:p text:style-name="P2"><text:span text:style-name="T4">社團法人臺灣服務業發展協會、臺北市廣告代理商業同業公會、中華民國葬儀商業同業公會全國聯合會、桃園縣女子美容商業同業公會、中華民國旅館經理人協會、中華民國觀光旅館商業同業公會、</text:span><text:span text:style-name="T6">中華民國展覽暨會議商業同業公會、中華民國旅行商業同業公會全國聯合會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5">資訊與通訊</text:span></text:p>
            <text:p text:style-name="P1"><text:soft-page-break/><text:span text:style-name="T3">(3個公協會)</text:span></text:p>
          </table:table-cell>
          <table:table-cell table:style-name="表格1.B2" office:value-type="string">
            <text:p text:style-name="P2"><text:span text:style-name="T4">中華民國資訊軟體協會、臺北市電腦商業同業公會、</text:span><text:span text:style-name="T6">台灣安全設備與</text:span><text:soft-page-break/><text:span text:style-name="T6">服務產業協會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5">行銷物流/連鎖加盟</text:span></text:p>
            <text:p text:style-name="P1"><text:span text:style-name="T3">(6個公協會)</text:span></text:p>
          </table:table-cell>
          <table:table-cell table:style-name="表格1.B3" office:value-type="string">
            <text:p text:style-name="P1"><text:span text:style-name="T4">中華工商流通發展研究協會、臺灣連鎖加盟促進協會、中華民國物流協會、中華採購與供應管理協會、臺灣國際物流暨供應鏈協會、台灣連鎖暨加盟協會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5">民生工業</text:span></text:p>
            <text:p text:style-name="P1"><text:span text:style-name="T3">(2個公協會)</text:span></text:p>
          </table:table-cell>
          <table:table-cell table:style-name="表格1.B2" office:value-type="string">
            <text:p text:style-name="P1"><text:span text:style-name="T4">臺灣區自行車輸出業同業公會、臺灣區家具工業同業公會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5">金融/創業</text:span></text:p>
            <text:p text:style-name="P1"><text:span text:style-name="T3">(3個公協會)</text:span></text:p>
          </table:table-cell>
          <table:table-cell table:style-name="表格1.B11" office:value-type="string">
            <text:p text:style-name="P1"><text:span text:style-name="T4">中華民國銀行公會、臺灣天使投資協會、國際創新創業發展協會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color="#000000" fo:font-size="14pt" fo:font-weight="bold" style:font-size-asian="14pt" style:font-weight-asian="bold" style:font-size-complex="14pt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2.00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4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3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Asus</meta:initial-creator>
    <dc:creator>moejsmpc</dc:creator>
    <meta:editing-cycles>2</meta:editing-cycles>
    <meta:print-date>2014-12-27T03:48:00</meta:print-date>
    <meta:creation-date>2015-01-13T02:58:00</meta:creation-date>
    <dc:date>2015-01-13T02:5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1219" meta:character-count="1240" meta:non-whitespace-character-count="1239"/>
    <meta:user-defined meta:name="AppVersion">15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