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snap-to-layout-grid="false"/>
      <style:text-properties fo:color="#000000" loext:opacity="100%" style:font-name="Times New Roman" fo:font-size="14pt" style:font-name-asian="標楷體1" style:font-size-asian="14pt" style:font-size-complex="14pt"/>
    </style:style>
    <style:style style:name="T1" style:family="text">
      <style:text-properties fo:color="#000000" loext:opacity="100%" style:font-name="Times New Roman" fo:font-size="16pt" fo:font-weight="bold" style:font-name-asian="標楷體1" style:font-size-asian="16pt" style:font-weight-asian="bold"/>
    </style:style>
    <style:style style:name="T2" style:family="text">
      <style:text-properties fo:color="#000000" loext:opacity="100%" style:font-name="Times New Roman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loext:opacity="100%" style:font-name="Times New Roman" style:text-underline-style="none" style:font-name-asian="標楷體1" style:font-size-complex="12pt"/>
    </style:style>
    <style:style style:name="T4" style:family="text">
      <style:text-properties fo:color="#000000" loext:opacity="100%" style:font-name="Times New Roman" style:font-name-asian="標楷體1"/>
    </style:style>
    <style:style style:name="T5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教育部新聞稿】（臺灣台語）</text:span></text:p>
      <text:p text:style-name="P1"><text:span text:style-name="T2">教育部114年3月臺灣台語認證考試 10月21開始報名</text:span></text:p>
      <text:p text:style-name="P2"><text:span text:style-name="T6">（</text:span><text:a xlink:type="simple" xlink:href="https://blgjts.moe.edu.tw/tmt/src/upload/file/file_123.mp3" text:style-name="Internet_20_link" text:visited-style-name="Visited_20_Internet_20_Link"><text:span text:style-name="Internet_20_link"><text:span text:style-name="T8">新聞稿音檔</text:span></text:span></text:a><text:span text:style-name="Internet_20_link"><text:span text:style-name="T3">）</text:span></text:span></text:p>
      <text:p text:style-name="P3"><text:span text:style-name="T4">發布日期：113年10月21日</text:span></text:p>
      <text:p text:style-name="P3"><text:span text:style-name="T4">發稿單位：終身教育司</text:span></text:p>
      <text:p text:style-name="P3"><text:span text:style-name="T4">承辦人：甘佩玉</text:span></text:p>
      <text:p text:style-name="P3"><text:span text:style-name="T4">電話/手機：(02)7736-6812/0920-697-756</text:span></text:p>
      <text:p text:style-name="P3"><text:span text:style-name="T4">E-mail：celinegan@mail.moe.gov.tw</text:span></text:p>
      <text:p text:style-name="P3"><text:span text:style-name="T4">新聞聯絡人：黃鈺維科長</text:span></text:p>
      <text:p text:style-name="P3"><text:span text:style-name="T4">電話/手機：(02)7736-6801/0920-643-887</text:span></text:p>
      <text:p text:style-name="P3"><text:span text:style-name="T4">________________________________________________________________________________</text:span></text:p>
      <text:p text:style-name="P4"><text:span text:style-name="T5">教育部規畫逐年的3月佮8月會辦2擺的臺灣台語認證考試。114年3月的考試會考A、B、C三卷。總是，8月的考試就干焦考A、B兩卷。著特別提醒考生的是，明年8月的考試，咱的B卷頭一擺欲改做「電腦化測驗」（其中書寫測驗原在用紙筆作答）。</text:span></text:p>
      <text:p text:style-name="P5"/>
      <text:p text:style-name="P4"><text:span text:style-name="T5">教育部114年3月的臺灣台語認證考試，報名時間對113年10月21早起9點開始，到11月15下晡5點，無限定身份，凡若有興趣的人，攏會當佇線頂報名。報名費250箍，若19歲以下的咱猶會特別優待免抾錢。測驗所有的項目（聽、講、讀、寫4項）若攏考有齊著的，就通提著1份紀念品。114年3月的考試簡章佮明年度這2擺考試的重要日程表攏有公佈佇認證考試的網站囉，明年8月的簡章，時到阮會閣另外佇認證的官方網站，貼告示報咱逐家知。</text:span></text:p>
      <text:p text:style-name="P5"/>
      <text:p text:style-name="P4"><text:span text:style-name="T5">114年3月這場的考試會分三卷、做兩工辦。3月初1（拜六）先考A卷；3月初2（禮拜）才考B佮C卷。因為114年8月咱就會辦「B卷」的電腦化測驗，所以欲考B卷的考生，看是欲揀3月這場考傳統式的，用紙筆作答，抑是欲揀8月這場電腦化測驗，請逐家著先想予定著。教育部這馬都也共電腦化測驗的線頂模擬平台攢好勢矣，嘛有公佈佇認證考試網站的「自學資源」專區，歡迎考生才較捷來試用看覓咧，看有合咱用無，嘛通冗早適應。</text:span></text:p>
      <text:p text:style-name="P5"/>
      <text:p text:style-name="P4"><text:span text:style-name="T5">有關這2場考試的相關資訊，咱攏有齊共刊佇咱認證考試的網站（https://ttg.moe.edu.tw）矣，敬請參考。若猶有其他考試相關的問題，才請聯絡承辦單位國立臺灣師範大學。電話服務專線：0800-699-566抑是</text:span><text:span text:style-name="T7">(</text:span><text:span text:style-name="T5">02</text:span><text:span text:style-name="T7">)</text:span><text:span text:style-name="T5">7749-3664；嘛有服務信箱：ttg.sce@deps.ntnu.edu.tw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教育部新聞稿】</dc:title>
    <meta:initial-creator>puacc</meta:initial-creator>
    <dc:creator>杜憲昌</dc:creator>
    <meta:editing-cycles>2</meta:editing-cycles>
    <meta:print-date>2024-10-14T11:09:00</meta:print-date>
    <meta:creation-date>2024-10-21T01:08:00</meta:creation-date>
    <dc:date>2024-10-21T01:08:00</dc:date>
    <meta:editing-duration>PT1M</meta:editing-duration>
    <meta:generator>LibreOffice/7.2.0.1$Windows_X86_64 LibreOffice_project/32efc3b7f3a71cfa6a7fa3f6c208333df48656cc</meta:generator>
    <meta:document-statistic meta:table-count="0" meta:image-count="0" meta:object-count="0" meta:page-count="1" meta:paragraph-count="15" meta:word-count="694" meta:character-count="947" meta:non-whitespace-character-count="946"/>
    <meta:user-defined meta:name="AppVersion">16.0000</meta:user-defined>
    <meta:template xlink:type="simple" xlink:actuate="onRequest" xlink:title="Normal" xlink:href=""/>
  </office:meta>
</office:document-meta>
</file>