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779cm" fo:margin-left="-0.065cm" fo:margin-top="0cm" fo:margin-bottom="0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087cm"/>
    </style:style>
    <style:style style:name="表格1.C" style:family="table-column">
      <style:table-column-properties style:column-width="2.252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1.351cm"/>
    </style:style>
    <style:style style:name="表格1.I" style:family="table-column">
      <style:table-column-properties style:column-width="2.397cm"/>
    </style:style>
    <style:style style:name="表格1.J" style:family="table-column">
      <style:table-column-properties style:column-width="2.501cm"/>
    </style:style>
    <style:style style:name="表格1.K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表格1.B1" style:family="table-cell">
      <style:table-cell-properties style:vertical-align="middle" fo:background-color="#ffffff" fo:padding-left="0.065cm" fo:padding-right="0.026cm" fo:padding-top="0.026cm" fo:padding-bottom="0.026cm" fo:border="2.25pt outset #00000a">
        <style:background-image/>
      </style:table-cell-properties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fo:padding-left="0.065cm" fo:padding-right="0.026cm" fo:padding-top="0.026cm" fo:padding-bottom="0.026cm" fo:border="2.25pt outset #00000a"/>
    </style:style>
    <style:style style:name="表格2" style:family="table">
      <style:table-properties style:width="26.531cm" fo:margin-left="-0.026cm" fo:margin-top="0cm" fo:margin-bottom="0cm" table:align="left" style:writing-mode="lr-tb"/>
    </style:style>
    <style:style style:name="表格2.A" style:family="table-column">
      <style:table-column-properties style:column-width="26.531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8pt" fo:font-weight="bold" style:letter-kerning="false" style:font-name-asian="標楷體1" style:font-size-asian="8pt" style:font-weight-asian="bold" style:font-name-complex="新細明體" style:font-size-complex="8pt" style:font-weight-complex="bold"/>
    </style:style>
    <style:style style:name="P6" style:family="paragraph" style:parent-style-name="Standard">
      <style:paragraph-properties fo:margin-left="0cm" fo:margin-right="1.588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06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.081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148cm" fo:orphans="2" fo:widows="2" fo:text-indent="0cm" style:auto-text-indent="false"/>
    </style:style>
    <style:style style:name="P10" style:family="paragraph" style:parent-style-name="Standard" style:list-style-name="WWNum2">
      <style:paragraph-properties fo:margin-left="1cm" fo:margin-right="0cm" fo:text-indent="-1cm" style:auto-text-indent="false"/>
    </style:style>
    <style:style style:name="P11" style:family="paragraph" style:parent-style-name="Standard" style:list-style-name="WWNum4">
      <style:paragraph-properties fo:margin-left="1.729cm" fo:margin-right="0cm" fo:text-align="justify" style:justify-single-word="false" fo:orphans="2" fo:widows="2" fo:text-indent="-1.50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text-underline-style="solid" style:text-underline-width="auto" style:text-underline-color="font-color" fo:font-weight="bold" fo:background-color="#d8d8d8" loext:char-shading-value="38" style:font-name-asian="標楷體1" style:font-weight-asian="bold"/>
    </style:style>
    <style:style style:name="T6" style:family="text">
      <style:text-properties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8pt" fo:font-weight="bold" style:letter-kerning="false" style:font-name-asian="標楷體1" style:font-size-asian="8pt" style:font-weight-asian="bold" style:font-name-complex="新細明體" style:font-size-complex="8pt" style:font-weight-complex="bold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color="#000000" style:font-name="標楷體" style:letter-kerning="false" style:font-name-asian="標楷體1" style:font-name-complex="新細明體"/>
    </style:style>
    <style:style style:name="gr1" style:family="graphic">
      <style:graphic-properties draw:stroke="dash" draw:stroke-dash="Dashed_20__28_var_29__20_4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35cm" fo:margin-right="0.339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<text:s/>緊 <text:s text:c="6"/>急 <text:s text:c="7"/>通 <text:s text:c="7"/>知</text:span></text:p>
      <text:p text:style-name="P3"><text:span text:style-name="T2">為了解本部所屬機關（構）學校公務人員參加性別主流化訓練情形，</text:span><text:span text:style-name="T4">請依填表說明於104年9月4日（星期五）下班前填妥下表各項資料</text:span><text:span text:style-name="T2">(本調查表電子檔請至人事處網頁下載)，加蓋人事主管章後掃描，併同電子檔(excel)以電子郵件方式回復本處承辦人褚衍伶，mail：frankie@mail.moe.gov.tw（聯絡電話：02-77366135）。</text:span></text:p>
      <text:p text:style-name="P3"><text:span text:style-name="T2">　　此致</text:span></text:p>
      <text:p text:style-name="P3"><text:span text:style-name="T2">部屬機關（構）學校及其附設機構人事機構</text:span></text:p>
      <text:p text:style-name="P6"><text:span text:style-name="T2">教育部人事處</text:span></text:p>
      <text:p text:style-name="P1"><draw:custom-shape text:anchor-type="paragraph" draw:z-index="0" draw:name="AutoShape 2" draw:style-name="gr1" draw:text-style-name="P13" svg:width="25.625cm" svg:height="0cm" svg:x="0.053cm" svg:y="0.247cm"><text:p/><draw:enhanced-geometry draw:mirror-horizontal="false" draw:mirror-vertical="false" svg:viewBox="0 0 21600 21600" draw:type="mso-spt32" draw:enhanced-path="M 0 0 L 21600 21600 N"/></draw:custom-shape><text:span text:style-name="T6">教育部所屬機關（構）學校辦理性別主流化訓練情形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<text:span text:style-name="T7">機關名稱</text:span></text:p>
          </table:table-cell>
          <table:table-cell table:style-name="表格1.B1" office:value-type="string">
            <text:p text:style-name="P2"><text:span text:style-name="T7">男性職員總數</text:span></text:p>
          </table:table-cell>
          <table:table-cell table:style-name="表格1.B1" office:value-type="string">
            <text:p text:style-name="P7"><text:span text:style-name="T7">男性職員參訓2小時以上人數</text:span></text:p>
          </table:table-cell>
          <table:table-cell table:style-name="表格1.B1" office:value-type="string">
            <text:p text:style-name="P2"><text:span text:style-name="T7">女性職員總數</text:span></text:p>
          </table:table-cell>
          <table:table-cell table:style-name="表格1.B1" office:value-type="string">
            <text:p text:style-name="P8"><text:span text:style-name="T7">女性職員參訓2小時以上人數</text:span></text:p>
          </table:table-cell>
          <table:table-cell table:style-name="表格1.B1" office:value-type="string">
            <text:p text:style-name="P2"><text:span text:style-name="T7">男性主管人員總數</text:span></text:p>
          </table:table-cell>
          <table:table-cell table:style-name="表格1.B1" office:value-type="string">
            <text:p text:style-name="P4"><text:span text:style-name="T7">男性主管人員參訓2小時以上人數</text:span></text:p>
          </table:table-cell>
          <table:table-cell table:style-name="表格1.B1" office:value-type="string">
            <text:p text:style-name="P2"><text:span text:style-name="T7">女性主管人員總數</text:span></text:p>
          </table:table-cell>
          <table:table-cell table:style-name="表格1.B1" office:value-type="string">
            <text:p text:style-name="P9"><text:span text:style-name="T7">女性主管人員參訓2小時以上人數</text:span></text:p>
          </table:table-cell>
          <table:table-cell table:style-name="表格1.B1" office:value-type="string">
            <text:p text:style-name="P2"><text:span text:style-name="T7">男性辦理性別平等業務相關人員總數</text:span></text:p>
          </table:table-cell>
          <table:table-cell table:style-name="表格1.B1" office:value-type="string">
            <text:p text:style-name="P2"><text:span text:style-name="T7">男性辦理性別平等業務相關人員參訓6小時以上進階課程人數</text:span></text:p>
          </table:table-cell>
          <table:table-cell table:style-name="表格1.B1" office:value-type="string">
            <text:p text:style-name="P2"><text:span text:style-name="T7">女性辦理性別平等業務相關人員總數</text:span></text:p>
          </table:table-cell>
          <table:table-cell table:style-name="表格1.B1" office:value-type="string">
            <text:p text:style-name="P2"><text:span text:style-name="T7">女性辦理性別平等業務相關人員參訓6小時以上進階課程人數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Standard"><text:span text:style-name="T8">承辦人：________________ <text:s text:c="14"/>電話：________________________ <text:s text:c="14"/>人事主管核章：______________________</text:span></text:p>
      <text:p text:style-name="Standard"><text:span text:style-name="T8">填表說明：</text:span></text:p>
      <text:list xml:id="list7152857161385996905" text:style-name="WWNum2">
        <text:list-item>
          <text:p text:style-name="P10"><text:span text:style-name="T2">本次調查對象為</text:span><text:span text:style-name="T5">104年9月1日</text:span><text:span text:style-name="T2">在職之職員，列計標準說明如下：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5734187702354559432" text:style-name="WWNum4">
              <text:list-item>
                <text:p text:style-name="P11"><text:span text:style-name="T9">「職員」係指機關組織編制內經銓敘部銓敘審定有案之職員</text:span><text:span text:style-name="T2">，不包含教育人員、約聘僱人員、技工、工友、臨時人員及駐衛警</text:span><text:span text:style-name="T9">，但包含下列「主管人員」及「辦理性別平等業務相關人員」人數。</text:span></text:p>
              </text:list-item>
              <text:list-item>
                <text:p text:style-name="P11"><text:span text:style-name="T9">「主管人員」係指機關正副首長、正副幕僚長及單位主管，惟機關（構）</text:span><text:span text:style-name="T2">學校之正副首長、正副幕僚長及單位主管若屬教育人員，則免計入主管人員及職員人數</text:span><text:span text:style-name="T9">。</text:span></text:p>
              </text:list-item>
              <text:list-item>
                <text:p text:style-name="P11"><text:span text:style-name="T9">「辦理性別平等業務相關人員」：依行政院人事行政總處103年3月6日總處培字第10300251352號函略以，各機關公務人員性別主流化訓練計畫第6點第3款所稱「辦理性別平等業務相關人員」係指實際辦理性別平等相關業務(如辦理性別平等政策綱領、性別主流化、消除對婦女一切形式歧視公約（CEDAW）、性別平等專案小組及婦女權益促進委員會相關事宜等)之督辦、主辦及協辦等相關人員關於是類人員之認定，涉及實際性別平等業務執行情形，宜由各機關本於權責，依其所屬人員之業務分工自行認定。</text:span></text:p>
              </text:list-item>
              <text:list-item>
                <text:p text:style-name="P11"><text:span text:style-name="T9">本表調查項目係參加依各機關公務人員性別主流化訓練計畫</text:span><text:span text:style-name="T3">自辦、跨機關聯合辦理、薦送或自行進修</text:span><text:span text:style-name="T9">之性別主流化專班訓練、隨班訓練、網路學習、專題講演、團體討論等相關實體及數位課程。</text:span></text:p>
              </text:list-item>
            </text:list>
          </table:table-cell>
        </table:table-row>
      </table:table>
      <text:list xml:id="list153033145663535" text:continue-list="list7152857161385996905" text:style-name="WWNum2">
        <text:list-item>
          <text:p text:style-name="P10"><text:span text:style-name="T2">本次調查期間自104年1月1日起至104年9月1日止。</text:span></text:p>
        </text:list-item>
        <text:list-item>
          <text:p text:style-name="P10"><text:span text:style-name="T8">高級中等以下學校仍請國教署吳明勳先生(mail：e-p305@mail.k12ea.gov.tw)協助彙整後，於103年9月4日(五)前回復</text:span><text:span text:style-name="T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501cm" fo:margin-right="1.501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緊急通知</dc:title>
    <meta:initial-creator>MOEIT</meta:initial-creator>
    <dc:creator>鄭諺澧</dc:creator>
    <meta:editing-cycles>2</meta:editing-cycles>
    <meta:print-date>2014-07-01T06:35:00</meta:print-date>
    <meta:creation-date>2020-03-25T07:36:00</meta:creation-date>
    <dc:date>2020-03-25T07:36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28" meta:word-count="948" meta:character-count="1158" meta:non-whitespace-character-count="1102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