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right="0.8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right="0.0965in"/>
      <style:text-properties style:font-name="標楷體" style:font-name-asian="標楷體" fo:color="#000000"/>
    </style:style>
    <style:style style:name="P5" style:parent-style-name="內文" style:family="paragraph">
      <style:paragraph-properties fo:text-align="end" fo:margin-right="0.0965in"/>
      <style:text-properties style:font-name="標楷體" style:font-name-asian="標楷體"/>
    </style:style>
    <style:style style:name="P6" style:parent-style-name="內文" style:family="paragraph">
      <style:paragraph-properties fo:text-align="end" fo:margin-right="0.0965in"/>
      <style:text-properties style:font-name="標楷體" style:font-name-asian="標楷體"/>
    </style:style>
    <style:style style:name="P7" style:parent-style-name="內文" style:family="paragraph">
      <style:paragraph-properties fo:text-align="end" fo:margin-right="0.0965in"/>
      <style:text-properties style:font-name="標楷體" style:font-name-asian="標楷體"/>
    </style:style>
    <style:style style:name="P8" style:parent-style-name="內文" style:family="paragraph">
      <style:paragraph-properties fo:text-align="end" fo:margin-right="0.096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超連結" style:family="text">
      <style:text-properties style:font-name="標楷體" style:font-name-asian="標楷體"/>
    </style:style>
    <style:style style:name="P11" style:parent-style-name="內文" style:family="paragraph">
      <style:paragraph-properties fo:text-align="end" fo:margin-right="0.0965in"/>
      <style:text-properties style:font-name="標楷體" style:font-name-asian="標楷體" fo:color="#000000"/>
    </style:style>
    <style:style style:name="P12" style:parent-style-name="內文" style:family="paragraph">
      <style:paragraph-properties fo:text-align="end" fo:margin-right="0.0965in" fo:text-indent="3.0715in"/>
      <style:text-properties style:font-name="標楷體" style:font-name-asian="標楷體" fo:color="#000000"/>
    </style:style>
    <style:style style:name="P13" style:parent-style-name="內文" style:family="paragraph">
      <style:paragraph-properties fo:text-align="end" fo:margin-right="0.0965in" fo:text-indent="2.8534in"/>
      <style:text-properties style:font-name="標楷體" style:font-name-asian="標楷體" fo:color="#000000"/>
    </style:style>
    <style:style style:name="P14" style:parent-style-name="內文" style:family="paragraph">
      <style:paragraph-properties fo:text-align="end" fo:margin-right="0.0965in"/>
      <style:text-properties style:font-name="標楷體" style:font-name-asian="標楷體"/>
    </style:style>
    <style:style style:name="P15" style:parent-style-name="內文" style:family="paragraph">
      <style:paragraph-properties fo:text-align="end" fo:margin-right="0.0965in"/>
      <style:text-properties style:font-name="標楷體" style:font-name-asian="標楷體"/>
    </style:style>
    <style:style style:name="P16" style:parent-style-name="內文" style:family="paragraph">
      <style:paragraph-properties fo:margin-right="-0.023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【教育部新聞稿】</text:p>
      <text:p text:style-name="P2">「全國學生美術比賽」得獎作品出爐-首辦現場書寫學子展好筆法</text:p>
      <text:p text:style-name="P3">水墨類國小組學生用「動物」打動評審心</text:p>
      <text:p text:style-name="P4">發布日期：104年12月26日</text:p>
      <text:p text:style-name="P5">發稿單位：師資培育與藝術教育司</text:p>
      <text:p text:style-name="P6">承辦人：陳聖蕙</text:p>
      <text:p text:style-name="P7">電話：02-7736-6227</text:p>
      <text:p text:style-name="P8"><text:span text:style-name="T9">E-mail：</text:span><text:a xlink:href="mailto:una0517@mail.moe.gov.tw" office:target-frame-name="_top" xlink:show="replace"><text:span text:style-name="T10">una0517@mail.moe.gov.tw</text:span></text:a></text:p>
      <text:p text:style-name="P11">主辦單位：國立臺灣藝術教育館</text:p>
      <text:p text:style-name="P12">聯絡人：章芷菱</text:p>
      <text:p text:style-name="P13">電話: 02-23110574轉169/0988-142-133</text:p>
      <text:p text:style-name="P14">新聞聯絡人：彭寶樹科長</text:p>
      <text:p text:style-name="P15">電話：02-7736-6220/0928-109-829</text:p>
      <text:p text:style-name="P16"><text:s text:c="80"/></text:p>
      <text:p text:style-name="P17"><text:span text:style-name="T18"><text:s text:c="4"/></text:span><text:span text:style-name="T19">104學年度全國學生美術比賽得獎作品出爐，「水墨類」國小組皆以動物為題材，深受評審喜愛，皆獲特優！「書法類」首度舉辦現場書寫，每位作者兩件作品相互映照的精采表現，更令人對年輕書</text:span><text:span text:style-name="T20">法</text:span><text:span text:style-name="T21">家增添了許多信心與感動！</text:span></text:p>
      <text:p text:style-name="P22"><text:span text:style-name="T23"><text:s text:c="4"/></text:span><text:span text:style-name="T24">今年最特別的是書法類，</text:span><text:span text:style-name="T25">首度舉辦甲等以上現場書寫，來自全臺各地超過50名年輕學子，從國小中年級到大專非美術科系，在11月28日齊聚一堂，同場揮毫競技。高雄市援中國小的王齡萱，以宋詩三首進入甲等，現場書寫則是鄭愁予的新詩〈偈〉，評審讚賞「現場書寫有此成果著實不易」；高中職普通班組臺北美國學校王若禧的草書氣勢磅礡、篆書嚴謹端莊，也深受評審的青睞，皆榮獲特優！</text:span></text:p>
      <text:p text:style-name="P26">今年水墨類國小組得獎作品，新竹縣新社國小陳宣卉的「熊貓家族」、南投縣南投國小賴昱豪的「長頸鹿好高喔！」以及臺南市永福國小吳旭棟的「鴕鳥」，運用大量鮮明的色彩及逗趣的表現方式，呈現眼中的動物樣貌，擄獲評審的心，皆舉拿下特優獎項，評審表示好像進入動物園一般！</text:p>
      <text:p text:style-name="P27"><text:span text:style-name="T28">　　學生們隨著心智的成長，生命也開始有更多體悟與關懷。雲林縣正心中學何亭葦同學的平面設計作品</text:span><text:span text:style-name="T29">〈時尚拒絶皮草〉，以一顆畫「兔」點晴的紅色眼淚，簡潔有力地為小動物發出無言的哀鳴；宜蘭東光國中蔡睿宇同學的</text:span><text:span text:style-name="T30">漫畫</text:span><text:span text:style-name="T31">〈昨日的回憶〉，則以枯乾河床上淌著淚滴的魚兒，警示人</text:span><text:span text:style-name="T32">類要好好保護地球，都令人讚歎與激賞。</text:span></text:p>
      <text:p text:style-name="P33"><text:s text:c="4"/>全國學生美術比賽參與學生人數踴躍，今年各縣市入選的初賽優勝作品總計達8,804件，包含繪畫類、西畫類、平面設計類、水墨畫類、書法類、版畫類及漫畫類等7大類55組。經縣市初賽，再進入決賽，評審過程嚴謹，最後脫穎而出獲得特優的100名學生，實屬難能可貴。</text:p>
      <text:soft-page-break/>
      <text:p text:style-name="P34"><text:span text:style-name="T35"><text:s text:c="4"/>本次比賽特優得獎作品將於</text:span><text:span text:style-name="T36">10</text:span><text:span text:style-name="T37">4年</text:span><text:span text:style-name="T38">12</text:span><text:span text:style-name="T39">月</text:span><text:span text:style-name="T40">2</text:span><text:span text:style-name="T41">6日(六)下午</text:span><text:span text:style-name="T42">2</text:span><text:span text:style-name="T43">時在國立臺灣藝術教育館的南海劇場（臺北市中正區南海路</text:span><text:span text:style-name="T44">47</text:span><text:span text:style-name="T45">號）舉行頒獎典禮，包括書法現場書寫在內的116件特優作品，也將在國立臺灣藝術教育館第</text:span><text:span text:style-name="T46">1</text:span><text:span text:style-name="T47">、第</text:span><text:span text:style-name="T48">2</text:span><text:span text:style-name="T49">展覽室展出，展期為</text:span><text:span text:style-name="T50">10</text:span><text:span text:style-name="T51">4年</text:span><text:span text:style-name="T52">12</text:span><text:span text:style-name="T53">月</text:span><text:span text:style-name="T54">2</text:span><text:span text:style-name="T55">2日至</text:span><text:span text:style-name="T56">10</text:span><text:span text:style-name="T57">5年</text:span><text:span text:style-name="T58">2</text:span><text:span text:style-name="T59">月14日，展覽時間為每週二至週日上午</text:span><text:span text:style-name="T60">9</text:span><text:span text:style-name="T61">時到下午</text:span><text:span text:style-name="T62">5</text:span><text:span text:style-name="T63">時，歡迎師生、民眾免費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hamastar</dc:creator>
    <meta:creation-date>2015-12-26T06:34:00Z</meta:creation-date>
    <dc:date>2015-12-26T06:34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