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3194in" style:use-optimal-column-width="false"/>
    </style:style>
    <style:style style:name="Table6" style:family="table">
      <style:table-properties style:width="6.9312in" fo:margin-left="-0.2006in" table:align="left"/>
    </style:style>
    <style:style style:name="TableRow15" style:family="table-row">
      <style:table-row-properties style:min-row-height="0.5041in" style:use-optimal-row-height="false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3" style:family="table-row">
      <style:table-row-properties style:min-row-height="3.212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48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style:font-name-asian="新細明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 style:font-name-asian="新細明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left="-0.0006in" fo:text-indent="0.0006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1798in" fo:text-indent="-0.179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name-asian="新細明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name-asian="新細明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margin-top="0.25in" fo:margin-left="0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fo:margin-top="0.25in" fo:margin-left="0in" fo:margin-right="0.0833in" fo:text-indent="-0.196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25in" fo:margin-left="-0.1965in" fo:text-inden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margin-top="0.125in" fo:margin-bottom="0.25in" fo:margin-left="0in" fo:text-indent="-0.196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olumn106" style:family="table-column">
      <style:table-column-properties style:column-width="6.9291in"/>
    </style:style>
    <style:style style:name="Table105" style:family="table">
      <style:table-properties style:width="6.9291in" fo:margin-left="-0.2006in" table:align="left"/>
    </style:style>
    <style:style style:name="TableRow107" style:family="table-row">
      <style:table-row-properties style:min-row-height="0.272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0" style:family="table-row">
      <style:table-row-properties style:min-row-height="1.18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1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875in" svg:y="-0.39653in" svg:width="0.67708in" svg:height="0.31528in" draw:z-index="251659264" draw:id="id0" draw:style-name="a0" draw:name="矩形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教育部人事處及所屬人事機構職缺遴補簽報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序號</text:p>
            </table:table-cell>
            <table:table-cell table:style-name="TableCell18">
              <text:p text:style-name="P19">出缺</text:p>
              <text:p text:style-name="P20">人事機構</text:p>
            </table:table-cell>
            <table:table-cell table:style-name="TableCell21">
              <text:p text:style-name="P22">出缺職務</text:p>
            </table:table-cell>
            <table:table-cell table:style-name="TableCell23">
              <text:p text:style-name="P24">序列</text:p>
            </table:table-cell>
            <table:table-cell table:style-name="TableCell25">
              <text:p text:style-name="P26">職務列等</text:p>
            </table:table-cell>
            <table:table-cell table:style-name="TableCell27">
              <text:p text:style-name="P28">出缺原因</text:p>
            </table:table-cell>
            <table:table-cell table:style-name="TableCell29">
              <text:p text:style-name="P30">建議遴補方式及理由</text:p>
            </table:table-cell>
            <table:table-cell table:style-name="TableCell31">
              <text:p text:style-name="P32">處長裁示</text:p>
            </table:table-cell>
          </table:table-row>
        </table:table-header-row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一、遴補方式</text:p>
            <text:p text:style-name="P48"><text:span text:style-name="T49">□</text:span><text:span text:style-name="T50">遷調及陞任（如無人報名遷調或無適當人選，始行辦理陞任程序）</text:span></text:p>
            <text:p text:style-name="P51"><text:span text:style-name="T52">□</text:span><text:span text:style-name="T53">外補</text:span><text:span text:style-name="T54">（</text:span><text:span text:style-name="T55">平調</text:span><text:span text:style-name="T56">）</text:span></text:p>
            <text:p text:style-name="P57"><text:span text:style-name="T58">□</text:span><text:span text:style-name="T59">外補</text:span><text:span text:style-name="T60">（陞任）</text:span></text:p>
            <text:p text:style-name="P61"><text:span text:style-name="T62">□</text:span><text:span text:style-name="T63">提報考試分發</text:span></text:p>
            <text:p text:style-name="P64">二、理由</text:p>
            <text:p text:style-name="P65"/>
          </table:table-cell>
          <table:table-cell table:style-name="TableCell66">
            <text:p text:style-name="P67"><text:span text:style-name="T68">□</text:span><text:span text:style-name="T69">遷調及陞任</text:span></text:p>
            <text:p text:style-name="P70"><text:span text:style-name="T71">（</text:span><text:span text:style-name="T72">★</text:span><text:span text:style-name="T73">如無人報名遷調或無適當人選，始行辦理陞任程序）</text:span></text:p>
            <text:p text:style-name="P74"><text:span text:style-name="T75">□</text:span><text:span text:style-name="T76">外補</text:span><text:span text:style-name="T77">（</text:span><text:span text:style-name="T78">平調</text:span><text:span text:style-name="T79">）</text:span></text:p>
            <text:p text:style-name="P80"><text:span text:style-name="T81">□</text:span><text:span text:style-name="T82">外補</text:span><text:span text:style-name="T83">（陞任）</text:span></text:p>
            <text:p text:style-name="P84"><text:span text:style-name="T85">□</text:span><text:span text:style-name="T86">提報考試分發</text:span></text:p>
          </table:table-cell>
        </table:table-row>
      </table:table>
      <text:p text:style-name="P87"><text:span text:style-name="T88">業務承辦人</text:span><text:span text:style-name="T89">：</text:span><text:span text:style-name="T90"><text:s text:c="6"/></text:span><text:span text:style-name="T91"><text:s text:c="9"/></text:span><text:span text:style-name="T92"><text:s text:c="7"/></text:span><text:span text:style-name="T93"><text:s/></text:span><text:span text:style-name="T94">；聯絡電話：</text:span><text:span text:style-name="T95"><text:s text:c="14"/></text:span><text:span text:style-name="T96"><text:s text:c="7"/></text:span></text:p>
      <text:p text:style-name="P97"><text:span text:style-name="T98">人事主管</text:span><text:span text:style-name="T99">：</text:span><text:span text:style-name="T100"><text:s text:c="21"/></text:span><text:span text:style-name="T101"><text:s text:c="4"/></text:span></text:p>
      <text:p text:style-name="P102">此致</text:p>
      <text:p text:style-name="P103"><text:span text:style-name="T104">教育部人事處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審核意見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又寧</meta:initial-creator>
    <dc:creator>人事處-綜合業務科科員 陳詩暉</dc:creator>
    <meta:creation-date>2021-02-05T09:24:00Z</meta:creation-date>
    <dc:date>2021-02-05T09:24:00Z</dc:date>
    <meta:print-date>2019-11-06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