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/>
    </style:style>
    <style:style style:name="P2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/>
    </style:style>
    <style:style style:name="P2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/>
    </style:style>
    <style:style style:name="P2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/>
    </style:style>
    <style:style style:name="P4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/>
    </style:style>
    <style:style style:name="P4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/>
    </style:style>
    <style:style style:name="P4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/>
    </style:style>
    <style:style style:name="P4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/>
    </style:style>
    <style:style style:name="P4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/>
    </style:style>
    <style:style style:name="P51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/>
    </style:style>
    <style:style style:name="P5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收 <text:s text:c="7"/>據</text:p>
      <text:p text:style-name="內文"><text:span text:style-name="T2">支票號碼：</text:span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s/></text:span><text:span text:style-name="T9"><text:s text:c="5"/></text:span><text:span text:style-name="T10"><text:s text:c="3"/></text:span><text:span text:style-name="T11"><text:tab/></text:span><text:span text:style-name="T12"><text:tab/><text:s/></text:span><text:span text:style-name="T13"><text:s/></text:span><text:span text:style-name="T14">中華民國<text:s/></text:span><text:span text:style-name="T15">1</text:span><text:span text:style-name="T16">1</text:span><text:span text:style-name="T17">3</text:span><text:span text:style-name="T18">年</text:span><text:span text:style-name="T19"><text:s text:c="2"/></text:span><text:span text:style-name="T20"><text:s text:c="2"/></text:span><text:span text:style-name="T21">月</text:span><text:span text:style-name="T22"><text:s text:c="2"/></text:span><text:span text:style-name="T23"><text:s text:c="2"/></text:span><text:span text:style-name="T24"><text:s/></text:span><text:span text:style-name="T25">日</text:span></text:p>
      <text:p text:style-name="P26">茲收到</text:p>
      <text:p text:style-name="P27">駐紐約台北經濟文化辦事處教育組補助_____________________活動計美金_____元整。此據。</text:p>
      <text:p text:style-name="P28"/>
      <text:p text:style-name="P29"><text:span text:style-name="T30">具領人</text:span><text:span text:style-name="T31">（支票</text:span><text:span text:style-name="T32">抬頭</text:span><text:span text:style-name="T33">）</text:span><text:span text:style-name="T34">：</text:span><text:span text:style-name="T35"><text:s text:c="18"/>(簽名)</text:span></text:p>
      <text:p text:style-name="P36"/>
      <text:p text:style-name="P37"><text:span text:style-name="T38"><draw:frame draw:z-index="251657728" draw:id="id0" draw:style-name="a0" draw:name="Text Box 22" text:anchor-type="paragraph" svg:x="3.99792in" svg:y="0.09028in" svg:width="2.75in" svg:height="2.375in" style:rel-width="scale" style:rel-height="scale"><draw:text-box><text:p text:style-name="內文"/><text:p text:style-name="內文"/><text:p text:style-name="P39">同 學 會 會 章</text:p></draw:text-box><svg:title/><svg:desc/></draw:frame></text:span><text:span text:style-name="T40">姓名</text:span><text:span text:style-name="T41">：</text:span><text:span text:style-name="T42">_____________________(正楷書寫)</text:span></text:p>
      <text:p text:style-name="P43"/>
      <text:p text:style-name="P44">護照號碼或身分證字號：</text:p>
      <text:p text:style-name="P45"/>
      <text:p text:style-name="P46"><text:s text:c="6"/>_____________________(正楷書寫)</text:p>
      <text:p text:style-name="P47"/>
      <text:p text:style-name="P48">地址：______________________________</text:p>
      <text:p text:style-name="P49"/>
      <text:p text:style-name="P50"><text:tab/><text:s text:c="2"/>______________________________</text:p>
      <text:p text:style-name="P51"/>
      <text:p text:style-name="P52"><text:span text:style-name="T53">電話</text:span><text:span text:style-name="T54">：</text:span><text:span text:style-name="T55">______________________________</text:span></text:p>
      <text:p text:style-name="P56"/>
      <text:p text:style-name="P57"/>
      <text:p text:style-name="P58"/>
      <text:p text:style-name="P59"><text:span text:style-name="T60">收據正本須郵寄至本組地址</text:span></text:p>
      <text:p text:style-name="P61"><text:span text:style-name="T62">Education Division, TECO</text:span><text:span text:style-name="T63">-</text:span><text:span text:style-name="T64">NY</text:span></text:p>
      <text:p text:style-name="P65"><text:span text:style-name="T66">1 East 42nd Street, 6th Floor</text:span><text:span text:style-name="T67"><text:line-break/>New York, N</text:span><text:span text:style-name="T68">.</text:span><text:span text:style-name="T69">Y</text:span><text:span text:style-name="T70">.</text:span><text:span text:style-name="T71"> 10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據</dc:title>
    <dc:subject/>
    <meta:initial-creator>Cultural Division</meta:initial-creator>
    <dc:creator>Teco7385</dc:creator>
    <meta:creation-date>2023-12-07T16:08:00Z</meta:creation-date>
    <dc:date>2023-12-07T16:08:00Z</dc:date>
    <meta:print-date>2019-01-30T1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