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margin-left="0.584in" fo:text-indent="-0.584in">
        <style:tab-stops>
          <style:tab-stop style:type="left" style:position="0.165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2277in"/>
    </style:style>
    <style:style style:name="TableColumn6" style:family="table-column">
      <style:table-column-properties style:column-width="3.5256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6.9194in" fo:margin-left="0in" table:align="center"/>
    </style:style>
    <style:style style:name="TableRow8" style:family="table-row">
      <style:table-row-properties style:min-row-height="0.2444in"/>
    </style:style>
    <style:style style:name="TableCell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" style:parent-style-name="註釋標題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1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ell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444in"/>
    </style:style>
    <style:style style:name="TableCell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444in"/>
    </style:style>
    <style:style style:name="TableCell4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0.0138in" fo:text-indent="-0.0138in">
        <style:tab-stops>
          <style:tab-stop style:type="left" style:position="0.73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444in"/>
    </style:style>
    <style:style style:name="TableCell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138in" fo:text-indent="-0.0138in">
        <style:tab-stops>
          <style:tab-stop style:type="left" style:position="0.7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444in"/>
    </style:style>
    <style:style style:name="TableCell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666in"/>
    </style:style>
    <style:style style:name="TableCell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0.3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0.3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0.3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784in"/>
    </style:style>
    <style:style style:name="TableCell7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618in"/>
    </style:style>
    <style:style style:name="TableCell8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 fo:margin-left="0.7347in" fo:text-indent="-0.7347in">
        <style:tab-stops>
          <style:tab-stop style:type="left" style:position="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375in"/>
    </style:style>
    <style:style style:name="TableCell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9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ell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7131in"/>
    </style:style>
    <style:style style:name="TableCell1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312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 fo:margin-left="0.3895in" fo:text-indent="-0.3895in">
        <style:tab-stops>
          <style:tab-stop style:type="left" style:position="0.3604in"/>
        </style:tab-stops>
      </style:paragraph-properties>
    </style:style>
    <style:style style:name="T1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0.3611in"/>
        </style:tab-stops>
      </style:paragraph-properties>
    </style:style>
    <style:style style:name="T10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0.361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14" style:family="table-cell">
      <style:table-cell-properties fo:border="0.0312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444in"/>
    </style:style>
    <style:style style:name="TableCell1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312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847in"/>
    </style:style>
    <style:style style:name="TableCell1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 fo:margin-left="0.3895in" fo:text-indent="-0.3895in">
        <style:tab-stops>
          <style:tab-stop style:type="left" style:position="0.3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0.361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312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444in"/>
    </style:style>
    <style:style style:name="TableCell1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18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312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444in"/>
    </style:style>
    <style:style style:name="TableCell1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-0.018in" fo:text-indent="0.0972in">
        <style:tab-stops>
          <style:tab-stop style:type="left" style:position="0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>
        <style:tab-stops>
          <style:tab-stop style:type="left" style:position="0.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312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/text:p>
      <text:p text:style-name="P3"><text:s/>103年全國大專校院諮商輔導主任(組長)會議議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時間</text:span></text:p>
          </table:table-cell>
          <table:table-cell table:style-name="TableCell12">
            <text:p text:style-name="P13"><text:span text:style-name="T14">第一天</text:span><text:span text:style-name="T15">議程</text:span><text:span text:style-name="T16">內容(09/01)</text:span>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13:30-13:50</text:p>
          </table:table-cell>
          <table:table-cell table:style-name="TableCell22">
            <text:p text:style-name="P23"><text:span text:style-name="T24">開幕式</text:span></text:p>
          </table:table-cell>
          <table:table-cell table:style-name="TableCell25">
            <text:p text:style-name="P26">主持人：劉仲成司長</text:p>
          </table:table-cell>
        </table:table-row>
        <table:table-row table:style-name="TableRow27">
          <table:table-cell table:style-name="TableCell28">
            <text:p text:style-name="P29">13:50-14:20</text:p>
          </table:table-cell>
          <table:table-cell table:style-name="TableCell30">
            <text:p text:style-name="P31"><text:span text:style-name="T32">致贈資深續任及卸任</text:span><text:span text:style-name="T33">資深諮商輔導主任</text:span><text:span text:style-name="T34">(</text:span><text:span text:style-name="T35">組長</text:span><text:span text:style-name="T36">)</text:span><text:span text:style-name="T37">感謝牌</text:span></text:p>
          </table:table-cell>
          <table:table-cell table:style-name="TableCell38">
            <text:p text:style-name="P39">頒獎人：劉仲成司長</text:p>
            <text:p text:style-name="P40">分享人：嘉南藥理大學江承曉主任</text:p>
          </table:table-cell>
        </table:table-row>
        <table:table-row table:style-name="TableRow41">
          <table:table-cell table:style-name="TableCell42">
            <text:p text:style-name="P43">14:20-14:30</text:p>
          </table:table-cell>
          <table:table-cell table:style-name="TableCell44">
            <text:p text:style-name="P45"><text:span text:style-name="T46">大合照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4:30-15:00</text:p>
          </table:table-cell>
          <table:table-cell table:style-name="TableCell52">
            <text:p text:style-name="P53">教育部業務政策說明</text:p>
          </table:table-cell>
          <table:table-cell table:style-name="TableCell54">
            <text:p text:style-name="P55">主持人：劉仲成司長</text:p>
            <text:p text:style-name="P56">報告人：柯今尉科長</text:p>
          </table:table-cell>
        </table:table-row>
        <table:table-row table:style-name="TableRow57">
          <table:table-cell table:style-name="TableCell58">
            <text:p text:style-name="P59">15:00-15:20</text:p>
          </table:table-cell>
          <table:table-cell table:style-name="TableCell60">
            <text:p text:style-name="P61">茶敘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5:20-16:20</text:p>
          </table:table-cell>
          <table:table-cell table:style-name="TableCell67">
            <text:p text:style-name="P68">主題一：兼任輔導人力之運用與經驗交流</text:p>
            <text:p text:style-name="P69">分享人1：慈濟技術學院蔡群瑞主任</text:p>
            <text:p text:style-name="P70">分享人2：國立臺北大學魏希聖主任</text:p>
          </table:table-cell>
          <table:table-cell table:style-name="TableCell71">
            <text:p text:style-name="P72">1.主持人：柯今尉科長</text:p>
            <text:p text:style-name="P73">2.分享人2位，每人各分享15分鐘</text:p>
            <text:p text:style-name="P74">3.經驗交流30分鐘</text:p>
          </table:table-cell>
        </table:table-row>
        <table:table-row table:style-name="TableRow75">
          <table:table-cell table:style-name="TableCell76">
            <text:p text:style-name="P77">16:20-16：30</text:p>
          </table:table-cell>
          <table:table-cell table:style-name="TableCell78">
            <text:p text:style-name="P79">休息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6：30-17：30</text:p>
          </table:table-cell>
          <table:table-cell table:style-name="TableCell85">
            <text:p text:style-name="P86">主題二：建置實習心理師與實習機構之媒合平臺</text:p>
          </table:table-cell>
          <table:table-cell table:style-name="TableCell87">
            <text:p text:style-name="P88">1.主持人：柯今尉科長</text:p>
            <text:p text:style-name="P89">2.簡報20分鐘</text:p>
            <text:p text:style-name="P90">3.討論40分鐘</text:p>
          </table:table-cell>
        </table:table-row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第二天</text:span><text:span text:style-name="T98">議程</text:span><text:span text:style-name="T99">内容(09/02)</text:span></text:p>
          </table:table-cell>
          <table:table-cell table:style-name="TableCell100">
            <text:p text:style-name="P101">說明</text:p>
          </table:table-cell>
        </table:table-row>
        <table:table-row table:style-name="TableRow102">
          <table:table-cell table:style-name="TableCell103">
            <text:p text:style-name="P104">9:00-10:00</text:p>
          </table:table-cell>
          <table:table-cell table:style-name="TableCell105">
            <text:p text:style-name="P106"><text:span text:style-name="T107">專題演講一：</text:span></text:p>
            <text:p text:style-name="P108"><text:span text:style-name="T109">主題：</text:span><text:span text:style-name="T110">大專校院特殊教育支持與資源服務</text:span></text:p>
            <text:p text:style-name="P111"><text:span text:style-name="T112">主講人：</text:span><text:span text:style-name="T113">國立東華大學特教系林坤燦主任</text:span></text:p>
          </table:table-cell>
          <table:table-cell table:style-name="TableCell114">
            <text:p text:style-name="P115">主持人：本部北一區大專校院學生輔導工作協調諮詢中心召集人田秀蘭主任</text:p>
          </table:table-cell>
        </table:table-row>
        <table:table-row table:style-name="TableRow116">
          <table:table-cell table:style-name="TableCell117">
            <text:p text:style-name="P118">10:00-10：10</text:p>
          </table:table-cell>
          <table:table-cell table:style-name="TableCell119">
            <text:p text:style-name="P120">休息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:10-11:40</text:p>
          </table:table-cell>
          <table:table-cell table:style-name="TableCell126">
            <text:p text:style-name="P127">專題演講二：</text:p>
            <text:p text:style-name="P128">主題：「踏出成為職場A 咖的第一步」</text:p>
            <text:p text:style-name="P129"><text:span text:style-name="T130">主講人：1111 人力銀行公關李大華總監</text:span></text:p>
          </table:table-cell>
          <table:table-cell table:style-name="TableCell131">
            <text:p text:style-name="P132">主持人：本部南區大專校院學生輔導工作協調諮詢中心召集人吳松林主任</text:p>
          </table:table-cell>
        </table:table-row>
        <table:table-row table:style-name="TableRow133">
          <table:table-cell table:style-name="TableCell134">
            <text:p text:style-name="P135">11:40-12:30</text:p>
          </table:table-cell>
          <table:table-cell table:style-name="TableCell136">
            <text:p text:style-name="P137">綜合座談</text:p>
          </table:table-cell>
          <table:table-cell table:style-name="TableCell138">
            <text:p text:style-name="P139">主持人：劉仲成司長</text:p>
          </table:table-cell>
        </table:table-row>
        <table:table-row table:style-name="TableRow140">
          <table:table-cell table:style-name="TableCell141">
            <text:p text:style-name="P142">12:30-</text:p>
          </table:table-cell>
          <table:table-cell table:style-name="TableCell143">
            <text:p text:style-name="P144"><text:span text:style-name="T145">午餐及賦歸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3:00Z</meta:creation-date>
    <dc:date>2016-01-31T04:0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