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.593cm" style:rel-column-width="6140*"/>
    </style:style>
    <style:style style:name="表格1.B" style:family="table-column">
      <style:table-column-properties style:column-width="0.921cm" style:rel-column-width="3552*"/>
    </style:style>
    <style:style style:name="表格1.C" style:family="table-column">
      <style:table-column-properties style:column-width="3.784cm" style:rel-column-width="14588*"/>
    </style:style>
    <style:style style:name="表格1.D" style:family="table-column">
      <style:table-column-properties style:column-width="6.211cm" style:rel-column-width="23940*"/>
    </style:style>
    <style:style style:name="表格1.E" style:family="table-column">
      <style:table-column-properties style:column-width="4.491cm" style:rel-column-width="17315*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background-color="#ffffcc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ccffff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3" style:family="table-row">
      <style:table-row-properties style:min-row-height="4.113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3.219cm" fo:keep-together="auto"/>
    </style:style>
    <style:style style:name="表格1.5" style:family="table-row">
      <style:table-row-properties style:min-row-height="1.739cm" fo:keep-together="auto"/>
    </style:style>
    <style:style style:name="表格1.6" style:family="table-row">
      <style:table-row-properties style:min-row-height="3.739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4.09cm" fo:keep-together="auto"/>
    </style:style>
    <style:style style:name="表格1.9" style:family="table-row">
      <style:table-row-properties style:min-row-height="4.228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2.468cm" fo:keep-together="auto"/>
    </style:style>
    <style:style style:name="表格1.13" style:family="table-row">
      <style:table-row-properties style:min-row-height="1.09cm" fo:keep-together="auto"/>
    </style:style>
    <style:style style:name="表格1.14" style:family="table-row">
      <style:table-row-properties style:min-row-height="1.535cm" fo:keep-together="auto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.595cm" style:rel-column-width="6147*"/>
    </style:style>
    <style:style style:name="表格2.B" style:family="table-column">
      <style:table-column-properties style:column-width="4.703cm" style:rel-column-width="18127*"/>
    </style:style>
    <style:style style:name="表格2.C" style:family="table-column">
      <style:table-column-properties style:column-width="6.214cm" style:rel-column-width="23953*"/>
    </style:style>
    <style:style style:name="表格2.D" style:family="table-column">
      <style:table-column-properties style:column-width="4.489cm" style:rel-column-width="17305*"/>
    </style:style>
    <style:style style:name="表格2.1" style:family="table-row">
      <style:table-row-properties style:min-row-height="1.316cm" fo:keep-together="auto"/>
    </style:style>
    <style:style style:name="表格2.A1" style:family="table-cell">
      <style:table-cell-properties style:vertical-align="middle" fo:background-color="#cccc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#ccffff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2.B2" style:family="table-cell">
      <style:table-cell-properties fo:background-color="#ccffff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2.C2" style:family="table-cell">
      <style:table-cell-properties fo:background-color="#ccffff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2.D2" style:family="table-cell">
      <style:table-cell-properties fo:background-color="#ccffff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1.376cm" fo:keep-together="auto"/>
    </style:style>
    <style:style style:name="表格2.A4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3.471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 style:vertical-align="baselin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line-height="0.282cm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282cm" fo:text-align="justify" style:justify-single-word="false"/>
      <style:text-properties style:font-name="標楷體" fo:font-size="8pt" style:font-name-asian="標楷體1" style:font-size-asian="8pt" style:font-size-complex="8pt"/>
    </style:style>
    <style:style style:name="P11" style:family="paragraph" style:parent-style-name="Standard">
      <style:paragraph-properties fo:line-height="0.282cm" fo:text-align="justify" style:justify-single-wor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0.282cm" fo:text-align="justify" style:justify-single-word="false"/>
      <style:text-properties style:font-name="標楷體" fo:font-size="13.5pt" fo:font-weight="bold" style:font-name-asian="標楷體1" style:font-size-asian="13.5pt" style:font-weight-asian="bold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3.5pt" fo:font-weight="bold" style:font-name-asian="標楷體1" style:font-size-asian="13.5pt" style:font-weight-asian="bold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3.5pt" fo:font-weight="bold" style:font-name-asian="標楷體1" style:font-size-asian="13.5pt" style:font-weight-asian="bold"/>
    </style:style>
    <style:style style:name="P15" style:family="paragraph" style:parent-style-name="Standard">
      <style:paragraph-properties style:line-height-at-least="0.635cm" fo:text-align="justify" style:justify-single-word="false"/>
    </style:style>
    <style:style style:name="P16" style:family="paragraph" style:parent-style-name="Standard">
      <style:paragraph-properties style:line-height-at-least="0.635cm" fo:text-align="justify" style:justify-single-word="false"/>
      <style:text-properties fo:color="#000000" style:font-name="標楷體" style:font-name-asian="標楷體1"/>
    </style:style>
    <style:style style:name="P17" style:family="paragraph" style:parent-style-name="Standard">
      <style:paragraph-properties fo:line-height="0.282cm" fo:text-align="justify" style:justify-single-word="false"/>
      <style:text-properties fo:color="#000000" style:font-name="標楷體" style:font-name-asian="標楷體1" style:font-size-complex="10pt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paragraph-properties fo:text-align="center" style:justify-single-word="false" style:vertical-align="baseline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paragraph-properties fo:line-height="0.459cm" fo:text-align="justify" style:justify-single-word="false"/>
    </style:style>
    <style:style style:name="P23" style:family="paragraph" style:parent-style-name="Standard">
      <style:paragraph-properties fo:line-height="0.6cm" fo:text-align="center" style:justify-single-word="false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margin-left="0cm" fo:margin-right="-0.041cm" fo:margin-top="0cm" fo:margin-bottom="0.635cm" loext:contextual-spacing="false" fo:line-height="0.776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423cm" fo:margin-right="0cm" fo:line-height="0.42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423cm" fo:margin-right="0cm" fo:line-height="0.459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-0.002cm" fo:margin-right="0cm" style:line-height-at-least="0.635cm" fo:text-align="justify" style:justify-single-word="false" fo:text-indent="-0.002cm" style:auto-text-indent="false"/>
      <style:text-properties fo:color="#000000" style:font-name="標楷體" style:font-name-asian="標楷體1"/>
    </style:style>
    <style:style style:name="P30" style:family="paragraph" style:parent-style-name="Standard">
      <style:paragraph-properties fo:margin-left="0.699cm" fo:margin-right="0cm" fo:line-height="0.423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99cm" fo:margin-right="0cm" fo:line-height="0.459cm" fo:text-align="justify" style:justify-single-word="false" fo:text-indent="0cm" style:auto-text-indent="false"/>
    </style:style>
    <style:style style:name="P32" style:family="paragraph" style:parent-style-name="Standard" style:list-style-name="WWNum16">
      <style:paragraph-properties fo:margin-left="0.409cm" fo:margin-right="0cm" fo:line-height="0.6cm" fo:text-align="justify" style:justify-single-word="false" fo:text-indent="-0.409cm" style:auto-text-indent="false" style:vertical-align="baseline"/>
    </style:style>
    <style:style style:name="P33" style:family="paragraph" style:parent-style-name="Text_20_body" style:master-page-name="Standard">
      <style:paragraph-properties fo:margin-top="0.318cm" fo:margin-bottom="0.318cm" loext:contextual-spacing="false" style:line-height-at-least="0.706cm" style:page-number="auto" style:snap-to-layout-grid="false"/>
      <style:text-properties fo:color="#000000" fo:font-size="14pt" style:font-size-asian="14pt"/>
    </style:style>
    <style:style style:name="T1" style:family="text">
      <style:text-properties style:text-position="-6% 100%" style:font-name="標楷體" fo:font-size="16pt" fo:letter-spacing="-0.002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text-position="-6% 100%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text-scale="90%"/>
    </style:style>
    <style:style style:name="T8" style:family="text">
      <style:text-properties style:font-name="標楷體" fo:font-size="13.5pt" fo:font-weight="bold" style:font-name-asian="標楷體1" style:font-size-asian="13.5pt" style:font-weight-asian="bold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fo:color="#0000ff" style:font-name="標楷體" fo:font-size="10pt" style:font-name-asian="標楷體1" style:font-size-asian="10pt" style:font-size-complex="10pt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color="#000000" style:font-name="標楷體" style:font-name-asian="標楷體1"/>
    </style:style>
    <style:style style:name="T14" style:family="text">
      <style:text-properties fo:color="#000000" style:font-name="標楷體" style:font-name-asian="標楷體1" style:font-size-complex="10pt"/>
    </style:style>
    <style:style style:name="T15" style:family="text">
      <style:text-properties fo:color="#000000"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 text:name="_GoBack"/></text:p>
      <text:p text:style-name="P25"><text:span text:style-name="T1">103年全國大專校院學生事務長（主任）研討會</text:span><text:span text:style-name="T2">議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T4">第一天：8月18日（星期一）議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1"><text:span text:style-name="T5">時間</text:span></text:p>
            </table:table-cell>
            <table:table-cell table:style-name="表格1.A2" table:number-columns-spanned="2" office:value-type="string">
              <text:p text:style-name="P1"><text:span text:style-name="T5">內容</text:span></text:p>
            </table:table-cell>
            <table:covered-table-cell/>
            <table:table-cell table:style-name="表格1.A2" office:value-type="string">
              <text:p text:style-name="P1"><text:span text:style-name="T5">主持人/主講者</text:span></text:p>
            </table:table-cell>
            <table:table-cell table:style-name="表格1.A2" office:value-type="string">
              <text:p text:style-name="P1"><text:span text:style-name="T5">地點及備註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2"><text:span text:style-name="T6">10:00</text:span></text:p>
            <text:p text:style-name="P2"><text:span text:style-name="T6">│</text:span></text:p>
            <text:p text:style-name="P2"><text:span text:style-name="T6">10:20</text:span></text:p>
          </table:table-cell>
          <table:table-cell table:style-name="表格1.A3" table:number-columns-spanned="2" office:value-type="string">
            <text:p text:style-name="P6"><text:span text:style-name="T8">【開幕式】</text:span></text:p>
          </table:table-cell>
          <table:covered-table-cell/>
          <table:table-cell table:style-name="表格1.A3" office:value-type="string">
            <text:p text:style-name="P4"><text:span text:style-name="T6">主持人：</text:span></text:p>
            <text:p text:style-name="P26"><text:span text:style-name="T6">教育部陳</text:span><text:span text:style-name="T9">政務次長</text:span><text:span text:style-name="T6">德華</text:span></text:p>
            <text:p text:style-name="P8"/>
            <text:p text:style-name="P26"><text:span text:style-name="T6">教育部學生事務及特殊教育司</text:span></text:p>
            <text:p text:style-name="P26"><text:span text:style-name="T6">劉</text:span><text:span text:style-name="T9">司長</text:span><text:span text:style-name="T6">仲成</text:span></text:p>
            <text:p text:style-name="P8"/>
            <text:p text:style-name="P26"><text:span text:style-name="T6">台北海洋技術學院</text:span></text:p>
            <text:p text:style-name="P26"><text:span text:style-name="T6">唐</text:span><text:span text:style-name="T9">校長</text:span><text:span text:style-name="T6">彥博</text:span></text:p>
          </table:table-cell>
          <table:table-cell table:style-name="表格1.A3" office:value-type="string">
            <text:p text:style-name="P15"><text:span text:style-name="T6">多功能演藝廳</text:span></text:p>
            <text:p text:style-name="P15"><text:span text:style-name="T6">（福環樓5F）</text:span></text:p>
          </table:table-cell>
        </table:table-row>
        <table:table-row table:style-name="表格1.4">
          <table:table-cell table:style-name="表格1.A3" office:value-type="string">
            <text:p text:style-name="P2"><text:span text:style-name="T6">10:20</text:span></text:p>
            <text:p text:style-name="P2"><text:span text:style-name="T6">│</text:span></text:p>
            <text:p text:style-name="P2"><text:span text:style-name="T6">10:40</text:span></text:p>
          </table:table-cell>
          <table:table-cell table:style-name="表格1.A3" table:number-columns-spanned="2" office:value-type="string">
            <text:p text:style-name="P6"><text:span text:style-name="T8">【感恩及祝福】</text:span></text:p>
            <text:p text:style-name="P6"><text:span text:style-name="T8">致贈資深續任/卸任</text:span></text:p>
            <text:p text:style-name="P6"><text:span text:style-name="T8">學生事務長感謝牌</text:span></text:p>
          </table:table-cell>
          <table:covered-table-cell/>
          <table:table-cell table:style-name="表格1.A3" office:value-type="string">
            <text:p text:style-name="P4"><text:span text:style-name="T6">主持人： </text:span></text:p>
            <text:p text:style-name="P26"><text:span text:style-name="T6">台北海洋技術學院</text:span></text:p>
            <text:p text:style-name="P26"><text:span text:style-name="T6">唐</text:span><text:span text:style-name="T9">校長</text:span><text:span text:style-name="T6">彥博</text:span></text:p>
            <text:p text:style-name="P10"/>
            <text:p text:style-name="P4"><text:span text:style-name="T6">頒獎人：</text:span></text:p>
            <text:p text:style-name="P26"><text:span text:style-name="T6">教育部陳</text:span><text:span text:style-name="T9">政務次長</text:span><text:span text:style-name="T6">德華</text:span></text:p>
          </table:table-cell>
          <table:table-cell table:style-name="表格1.A3" office:value-type="string">
            <text:p text:style-name="P15"><text:span text:style-name="T6">多功能演藝廳</text:span></text:p>
            <text:p text:style-name="P15"><text:span text:style-name="T6">（福環樓5F）</text:span></text:p>
          </table:table-cell>
        </table:table-row>
        <table:table-row table:style-name="表格1.5">
          <table:table-cell table:style-name="表格1.A3" office:value-type="string">
            <text:p text:style-name="P2"><text:span text:style-name="T6">10:40</text:span></text:p>
            <text:p text:style-name="P2"><text:span text:style-name="T6">│</text:span></text:p>
            <text:p text:style-name="P2"><text:span text:style-name="T6">11:00</text:span></text:p>
          </table:table-cell>
          <table:table-cell table:style-name="表格1.A3" table:number-columns-spanned="2" office:value-type="string">
            <text:p text:style-name="P6"><text:span text:style-name="T8">【大合照】</text:span></text:p>
          </table:table-cell>
          <table:covered-table-cell/>
          <table:table-cell table:style-name="表格1.A3" office:value-type="string">
            <text:p text:style-name="P4"><text:span text:style-name="T6">主持人：</text:span></text:p>
            <text:p text:style-name="P26"><text:span text:style-name="T6">台北海洋技術學院</text:span></text:p>
            <text:p text:style-name="P26"><text:span text:style-name="T6">方</text:span><text:span text:style-name="T9">學務長</text:span><text:span text:style-name="T6">信雄</text:span></text:p>
          </table:table-cell>
          <table:table-cell table:style-name="表格1.A3" office:value-type="string">
            <text:p text:style-name="P15"><text:span text:style-name="T6">福環圖資大樓前</text:span></text:p>
            <text:p text:style-name="P15"><text:span text:style-name="T6">（室外）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6">11:00</text:span></text:p>
            <text:p text:style-name="P2"><text:span text:style-name="T6">│</text:span></text:p>
            <text:p text:style-name="P2"><text:span text:style-name="T6">12:00</text:span></text:p>
          </table:table-cell>
          <table:table-cell table:style-name="表格1.A3" table:number-columns-spanned="2" office:value-type="string">
            <text:p text:style-name="P6"><text:span text:style-name="T8">【專題演講一】</text:span></text:p>
            <text:p text:style-name="P11"/>
            <text:p text:style-name="P2"><text:span text:style-name="T6">學生事務之創新思維</text:span></text:p>
          </table:table-cell>
          <table:covered-table-cell/>
          <table:table-cell table:style-name="表格1.A3" office:value-type="string">
            <text:p text:style-name="P4"><text:span text:style-name="T6">主持人：</text:span></text:p>
            <text:p text:style-name="P26"><text:span text:style-name="T6">台北海洋技術學院</text:span></text:p>
            <text:p text:style-name="P26"><text:span text:style-name="T6">唐</text:span><text:span text:style-name="T9">校長</text:span><text:span text:style-name="T6">彥博</text:span></text:p>
            <text:p text:style-name="P8"/>
            <text:p text:style-name="P4"><text:span text:style-name="T6">主講者：</text:span></text:p>
            <text:p text:style-name="P26"><text:span text:style-name="T6">慈濟技術學院</text:span></text:p>
            <text:p text:style-name="P26"><text:span text:style-name="T6">羅</text:span><text:span text:style-name="T9">校長</text:span><text:span text:style-name="T6">文瑞</text:span></text:p>
          </table:table-cell>
          <table:table-cell table:style-name="表格1.A3" office:value-type="string">
            <text:p text:style-name="P15"><text:span text:style-name="T6">多功能演藝廳</text:span></text:p>
            <text:p text:style-name="P15"><text:span text:style-name="T6">（福環樓5F）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6">12:00</text:span></text:p>
            <text:p text:style-name="P2"><text:span text:style-name="T6">│</text:span></text:p>
            <text:p text:style-name="P2"><text:span text:style-name="T6">13:30</text:span></text:p>
          </table:table-cell>
          <table:table-cell table:style-name="表格1.A7" table:number-columns-spanned="2" office:value-type="string">
            <text:p text:style-name="P6"><text:span text:style-name="T8">餐敘交流與分享</text:span></text:p>
          </table:table-cell>
          <table:covered-table-cell/>
          <table:table-cell table:style-name="表格1.A7" office:value-type="string">
            <text:p text:style-name="P4"><text:span text:style-name="T6">台北海洋技術學院（進修推廣部）</text:span></text:p>
          </table:table-cell>
          <table:table-cell table:style-name="表格1.A7" office:value-type="string">
            <text:p text:style-name="P29"/>
            <text:p text:style-name="P16"/>
            <text:p text:style-name="P16"/>
          </table:table-cell>
        </table:table-row>
        <text:soft-page-break/>
        <table:table-row table:style-name="表格1.8">
          <table:table-cell table:style-name="表格1.A3" table:number-rows-spanned="2" office:value-type="string">
            <text:p text:style-name="P2"><text:span text:style-name="T6">13:30</text:span></text:p>
            <text:p text:style-name="P2"><text:span text:style-name="T6">│</text:span></text:p>
            <text:p text:style-name="P2"><text:span text:style-name="T6">15:10</text:span></text:p>
          </table:table-cell>
          <table:table-cell table:style-name="表格1.A3" table:number-rows-spanned="2" office:value-type="string">
            <text:p text:style-name="P18"><text:span text:style-name="T8">︻</text:span></text:p>
            <text:p text:style-name="P18"><text:span text:style-name="T8">薪火相傳</text:span></text:p>
            <text:p text:style-name="P18"><text:span text:style-name="T8">︼</text:span></text:p>
          </table:table-cell>
          <table:table-cell table:style-name="表格1.A3" office:value-type="string">
            <text:p text:style-name="P6"><text:span text:style-name="T8">［新手上路組］</text:span></text:p>
            <text:p text:style-name="P12"/>
            <text:p text:style-name="P19"><text:span text:style-name="T6">學務工作團隊經營</text:span></text:p>
          </table:table-cell>
          <table:table-cell table:style-name="表格1.A3" office:value-type="string">
            <text:p text:style-name="P20"><text:span text:style-name="T6">主持人：</text:span></text:p>
            <text:p text:style-name="P27"><text:span text:style-name="T6">國立成功大學</text:span></text:p>
            <text:p text:style-name="P27"><text:span text:style-name="T6">林</text:span><text:span text:style-name="T9">學務長</text:span><text:span text:style-name="T6">啟禎</text:span></text:p>
            <text:p text:style-name="P8"/>
            <text:p text:style-name="P20"><text:span text:style-name="T6">主講者：</text:span></text:p>
            <text:p text:style-name="P27"><text:span text:style-name="T6">1.國立臺灣師範大學</text:span></text:p>
            <text:p text:style-name="P30"><text:span text:style-name="T6">張</text:span><text:span text:style-name="T9">學務長</text:span><text:span text:style-name="T6">少熙</text:span></text:p>
            <text:p text:style-name="P27"><text:span text:style-name="T6">2.國立高雄應用科技大學</text:span></text:p>
            <text:p text:style-name="P30"><text:span text:style-name="T6">黃前</text:span><text:span text:style-name="T9">學務長</text:span><text:span text:style-name="T6">義俊</text:span></text:p>
          </table:table-cell>
          <table:table-cell table:style-name="表格1.A3" office:value-type="string">
            <text:p text:style-name="P15"><text:span text:style-name="T6">會議廳</text:span></text:p>
            <text:p text:style-name="P15"><text:span text:style-name="T6">（福環樓8F）</text:span></text:p>
          </table:table-cell>
        </table:table-row>
        <table:table-row table:style-name="表格1.9">
          <table:covered-table-cell/>
          <table:covered-table-cell/>
          <table:table-cell table:style-name="表格1.A3" office:value-type="string">
            <text:p text:style-name="P6"><text:span text:style-name="T8">［資深眾望組］</text:span></text:p>
            <text:p text:style-name="P12"/>
            <text:p text:style-name="P2"><text:span text:style-name="T6">學務工作困境</text:span></text:p>
            <text:p text:style-name="P2"><text:span text:style-name="T6">之突破與創新</text:span></text:p>
          </table:table-cell>
          <table:table-cell table:style-name="表格1.A3" office:value-type="string">
            <text:p text:style-name="P20"><text:span text:style-name="T6">主持人：</text:span></text:p>
            <text:p text:style-name="P27"><text:span text:style-name="T6">東吳大學</text:span></text:p>
            <text:p text:style-name="P27"><text:span text:style-name="T6">潘</text:span><text:span text:style-name="T9">校長</text:span><text:span text:style-name="T6">維大</text:span></text:p>
            <text:p text:style-name="P8"/>
            <text:p text:style-name="P22"><text:span text:style-name="T6">主講者：</text:span></text:p>
            <text:p text:style-name="P27"><text:span text:style-name="T6">1.國立陽明大學</text:span></text:p>
            <text:p text:style-name="P30"><text:span text:style-name="T6">姜</text:span><text:span text:style-name="T9">前學務長</text:span><text:span text:style-name="T6">安娜</text:span></text:p>
            <text:p text:style-name="P27"><text:span text:style-name="T6">2.銘傳大學</text:span></text:p>
            <text:p text:style-name="P31"><text:span text:style-name="T6">楊</text:span><text:span text:style-name="T9">學務長</text:span><text:span text:style-name="T6">瑞蓮</text:span></text:p>
          </table:table-cell>
          <table:table-cell table:style-name="表格1.A3" office:value-type="string">
            <text:p text:style-name="P15"><text:span text:style-name="T6">多功能演藝廳</text:span></text:p>
            <text:p text:style-name="P15"><text:span text:style-name="T6">（福環樓5F）</text:span></text:p>
          </table:table-cell>
        </table:table-row>
        <table:table-row table:style-name="表格1.10">
          <table:table-cell table:style-name="表格1.A7" office:value-type="string">
            <text:p text:style-name="P21"><text:span text:style-name="T6">15:10</text:span></text:p>
            <text:p text:style-name="P21"><text:span text:style-name="T6">│</text:span></text:p>
            <text:p text:style-name="P21"><text:span text:style-name="T6">15:30</text:span></text:p>
          </table:table-cell>
          <table:table-cell table:style-name="表格1.A7" table:number-columns-spanned="2" office:value-type="string">
            <text:p text:style-name="P21"><text:span text:style-name="T8">茶敘</text:span></text:p>
            <text:p text:style-name="P21"><text:span text:style-name="T8">暨宣導影片播放</text:span></text:p>
          </table:table-cell>
          <table:covered-table-cell/>
          <table:table-cell table:style-name="表格1.A7" office:value-type="string">
            <text:p text:style-name="P20"><text:span text:style-name="T6">台北海洋技術學院（學務處）</text:span></text:p>
          </table:table-cell>
          <table:table-cell table:style-name="表格1.A7" office:value-type="string">
            <text:p text:style-name="P20"><text:span text:style-name="T9">影片內容：消除對婦女一切形式歧視公約（CEDAW）、防制人口販運宣導影片</text:span></text:p>
          </table:table-cell>
        </table:table-row>
        <table:table-row table:style-name="表格1.11">
          <table:table-cell table:style-name="表格1.A3" office:value-type="string">
            <text:p text:style-name="P2"><text:span text:style-name="T6">15:30</text:span></text:p>
            <text:p text:style-name="P2"><text:span text:style-name="T6">│</text:span></text:p>
            <text:p text:style-name="P2"><text:span text:style-name="T6">16:30</text:span></text:p>
          </table:table-cell>
          <table:table-cell table:style-name="表格1.A3" table:number-columns-spanned="2" office:value-type="string">
            <text:p text:style-name="P6"><text:span text:style-name="T8">【專題演講二】</text:span></text:p>
            <text:p text:style-name="P11"/>
            <text:p text:style-name="P2"><text:span text:style-name="T6">滿心歡喜為教育</text:span></text:p>
          </table:table-cell>
          <table:covered-table-cell/>
          <table:table-cell table:style-name="表格1.A3" office:value-type="string">
            <text:p text:style-name="P20"><text:span text:style-name="T6">主持人：</text:span></text:p>
            <text:p text:style-name="P27"><text:span text:style-name="T6">1.台北海洋技術學院</text:span></text:p>
            <text:p text:style-name="P30"><text:span text:style-name="T6">唐</text:span><text:span text:style-name="T9">校長</text:span><text:span text:style-name="T6">彥博</text:span></text:p>
            <text:p text:style-name="P27"><text:span text:style-name="T6">2.</text:span><text:span text:style-name="T7">教育部學生事務及特殊教育司</text:span></text:p>
            <text:p text:style-name="P30"><text:span text:style-name="T6">劉</text:span><text:span text:style-name="T9">司長</text:span><text:span text:style-name="T6">仲成</text:span></text:p>
            <text:p text:style-name="P8"/>
            <text:p text:style-name="P20"><text:span text:style-name="T6">主講者：</text:span></text:p>
            <text:p text:style-name="P27"><text:span text:style-name="T6">臺灣教育大學系統</text:span></text:p>
            <text:p text:style-name="P27"><text:span text:style-name="T6">吳</text:span><text:span text:style-name="T9">總校長</text:span><text:span text:style-name="T6">清基</text:span></text:p>
          </table:table-cell>
          <table:table-cell table:style-name="表格1.A3" office:value-type="string">
            <text:p text:style-name="P15"><text:span text:style-name="T6">多功能演藝廳</text:span></text:p>
            <text:p text:style-name="P15"><text:span text:style-name="T6">（福環樓5F）</text:span></text:p>
          </table:table-cell>
        </table:table-row>
        <table:table-row table:style-name="表格1.12">
          <table:table-cell table:style-name="表格1.A3" table:number-rows-spanned="2" office:value-type="string">
            <text:p text:style-name="P2"><text:span text:style-name="T6">16:30</text:span></text:p>
            <text:p text:style-name="P2"><text:span text:style-name="T6">│</text:span></text:p>
            <text:p text:style-name="P3"><text:span text:style-name="T6">17:30</text:span></text:p>
          </table:table-cell>
          <table:table-cell table:style-name="表格1.A3" table:number-rows-spanned="2" office:value-type="string">
            <text:p text:style-name="P18"><text:span text:style-name="T8">︻</text:span></text:p>
            <text:p text:style-name="P18"><text:span text:style-name="T8">學務工作</text:span><text:soft-page-break/><text:span text:style-name="T8">主題分享</text:span></text:p>
            <text:p text:style-name="P18"><text:span text:style-name="T8">︼</text:span></text:p>
          </table:table-cell>
          <table:table-cell table:style-name="表格1.A3" office:value-type="string">
            <text:p text:style-name="P6"><text:span text:style-name="T8">［公立學校組］</text:span></text:p>
            <text:p text:style-name="P12"/>
            <text:p text:style-name="P2"><text:span text:style-name="T6">學務工作</text:span></text:p>
            <text:p text:style-name="P2"><text:span text:style-name="T6">與學生權利</text:span></text:p>
          </table:table-cell>
          <table:table-cell table:style-name="表格1.A3" office:value-type="string">
            <text:p text:style-name="P20"><text:span text:style-name="T6">主持人：</text:span></text:p>
            <text:p text:style-name="P27"><text:span text:style-name="T6">國立中興大學</text:span></text:p>
            <text:p text:style-name="P27"><text:span text:style-name="T6">歐</text:span><text:span text:style-name="T9">學務長</text:span><text:span text:style-name="T6">聖榮</text:span></text:p>
            <text:p text:style-name="P8"/>
            <text:p text:style-name="P20"><text:span text:style-name="T6">主講者：</text:span></text:p>
            <text:p text:style-name="P27"><text:soft-page-break/><text:span text:style-name="T6">國立臺中科技大學</text:span></text:p>
            <text:p text:style-name="P27"><text:span text:style-name="T6">李</text:span><text:span text:style-name="T9">學務長</text:span><text:span text:style-name="T6">宏仁</text:span></text:p>
          </table:table-cell>
          <table:table-cell table:style-name="表格1.A3" office:value-type="string">
            <text:p text:style-name="P15"><text:span text:style-name="T6">多功能演藝廳</text:span></text:p>
            <text:p text:style-name="P15"><text:span text:style-name="T6">（福環樓5F）</text:span></text:p>
          </table:table-cell>
        </table:table-row>
        <table:table-row table:style-name="表格1.13">
          <table:covered-table-cell/>
          <table:covered-table-cell/>
          <table:table-cell table:style-name="表格1.A3" office:value-type="string">
            <text:p text:style-name="P5"><text:span text:style-name="T8">［私立學校組］</text:span></text:p>
            <text:p text:style-name="P12"/>
            <text:p text:style-name="P2"><text:span text:style-name="T6">學務工作因應</text:span></text:p>
            <text:p text:style-name="P2"><text:span text:style-name="T6">少子化之運作機制</text:span></text:p>
          </table:table-cell>
          <table:table-cell table:style-name="表格1.A3" office:value-type="string">
            <text:p text:style-name="P22"><text:span text:style-name="T6">主持人：</text:span></text:p>
            <text:p text:style-name="P28"><text:span text:style-name="T6">德霖技術學院</text:span></text:p>
            <text:p text:style-name="P28"><text:span text:style-name="T6">羅</text:span><text:span text:style-name="T9">校長</text:span><text:span text:style-name="T6">仕鵬</text:span></text:p>
            <text:p text:style-name="P8"/>
            <text:p text:style-name="P22"><text:span text:style-name="T6">主講者：</text:span></text:p>
            <text:p text:style-name="P28"><text:span text:style-name="T13">華夏科技大學</text:span></text:p>
            <text:p text:style-name="P28"><text:span text:style-name="T13">洪</text:span><text:span text:style-name="T15">學務長</text:span><text:span text:style-name="T13">錦珠</text:span></text:p>
          </table:table-cell>
          <table:table-cell table:style-name="表格1.A3" office:value-type="string">
            <text:p text:style-name="P15"><text:span text:style-name="T6">會議廳</text:span></text:p>
            <text:p text:style-name="P15"><text:span text:style-name="T6">（福環樓8F）</text:span></text:p>
          </table:table-cell>
        </table:table-row>
        <table:table-row table:style-name="表格1.14">
          <table:table-cell table:style-name="表格1.A3" office:value-type="string">
            <text:p text:style-name="P21"><text:span text:style-name="T6">17:30</text:span></text:p>
            <text:p text:style-name="P21"><text:span text:style-name="T6">│</text:span></text:p>
            <text:p text:style-name="P21"><text:span text:style-name="T6">18:00</text:span></text:p>
          </table:table-cell>
          <table:table-cell table:style-name="表格1.A3" table:number-columns-spanned="2" office:value-type="string">
            <text:p text:style-name="P6"><text:span text:style-name="T8">校園巡禮</text:span></text:p>
          </table:table-cell>
          <table:covered-table-cell/>
          <table:table-cell table:style-name="表格1.A3" office:value-type="string">
            <text:p text:style-name="P4"><text:span text:style-name="T6">台北海洋技術學院（學務處）</text:span></text:p>
          </table:table-cell>
          <table:table-cell table:style-name="表格1.A3" office:value-type="string">
            <text:p text:style-name="P15"><text:span text:style-name="T6">專人導覽解說</text:span></text:p>
          </table:table-cell>
        </table:table-row>
      </table:table>
      <text:p text:style-name="P7"/>
      <text:p text:style-name="P7"/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columns-spanned="4" office:value-type="string">
              <text:p text:style-name="P1"><text:span text:style-name="T4">第二天：8月19日（星期二）議程</text:span></text:p>
            </table:table-cell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1"><text:span text:style-name="T5">時間</text:span></text:p>
            </table:table-cell>
            <table:table-cell table:style-name="表格2.B2" office:value-type="string">
              <text:p text:style-name="P1"><text:span text:style-name="T5">內容</text:span></text:p>
            </table:table-cell>
            <table:table-cell table:style-name="表格2.C2" office:value-type="string">
              <text:p text:style-name="P1"><text:span text:style-name="T5">主持人/主講者</text:span></text:p>
            </table:table-cell>
            <table:table-cell table:style-name="表格2.D2" office:value-type="string">
              <text:p text:style-name="P1"><text:span text:style-name="T5">地點及備註</text:span>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P23"><text:span text:style-name="T6">08:50</text:span></text:p>
            <text:p text:style-name="P23"><text:span text:style-name="T6">│</text:span></text:p>
            <text:p text:style-name="P23"><text:span text:style-name="T6">10:20</text:span></text:p>
          </table:table-cell>
          <table:table-cell table:style-name="表格2.A3" office:value-type="string">
            <text:p text:style-name="P24"><text:span text:style-name="T8">【校園實務研討】</text:span></text:p>
            <text:list xml:id="list4723647213573715862" text:style-name="WWNum16">
              <text:list-item>
                <text:p text:style-name="P32"><text:span text:style-name="T6">學務創新與資源整合共享</text:span></text:p>
              </text:list-item>
              <text:list-item>
                <text:p text:style-name="P32"><text:span text:style-name="T6">建構友善校園文化（與校園危機處理機制）</text:span></text:p>
              </text:list-item>
            </text:list>
          </table:table-cell>
          <table:table-cell table:style-name="表格2.A3" office:value-type="string">
            <text:p text:style-name="P22"><text:span text:style-name="T6">主持人：</text:span><text:span text:style-name="T11"> </text:span></text:p>
            <text:p text:style-name="P28"><text:span text:style-name="T6">教育部學生事務及特殊教育司</text:span></text:p>
            <text:p text:style-name="P28"><text:span text:style-name="T6">劉</text:span><text:span text:style-name="T9">司長</text:span><text:span text:style-name="T6">仲成</text:span></text:p>
            <text:p text:style-name="P8"/>
            <text:p text:style-name="P22"><text:span text:style-name="T6">主講者：</text:span></text:p>
            <text:p text:style-name="P28"><text:span text:style-name="T6">1.中臺科技大學</text:span></text:p>
            <text:p text:style-name="P31"><text:span text:style-name="T6">林</text:span><text:span text:style-name="T9">教授</text:span><text:span text:style-name="T6">海清</text:span></text:p>
            <text:p text:style-name="P28"><text:span text:style-name="T6">2.東海大學</text:span></text:p>
            <text:p text:style-name="P31"><text:span text:style-name="T6">陳</text:span><text:span text:style-name="T9">學務長</text:span><text:span text:style-name="T6">世佳</text:span></text:p>
          </table:table-cell>
          <table:table-cell table:style-name="表格2.A3" office:value-type="string">
            <text:p text:style-name="P15"><text:span text:style-name="T14">福格大飯店</text:span></text:p>
            <text:p text:style-name="P15"><text:span text:style-name="T14">3樓國際宴會廳</text:span></text:p>
          </table:table-cell>
        </table:table-row>
        <table:table-row table:style-name="表格2.4">
          <table:table-cell table:style-name="表格2.A4" office:value-type="string">
            <text:p text:style-name="P23"><text:span text:style-name="T6">10:20</text:span></text:p>
            <text:p text:style-name="P23"><text:span text:style-name="T6">│</text:span></text:p>
            <text:p text:style-name="P23"><text:span text:style-name="T6">10:40</text:span></text:p>
          </table:table-cell>
          <table:table-cell table:style-name="表格2.A4" office:value-type="string">
            <text:p text:style-name="P6"><text:span text:style-name="T8">茶敘交流與分享</text:span></text:p>
          </table:table-cell>
          <table:table-cell table:style-name="表格2.A4" office:value-type="string">
            <text:p text:style-name="P15"><text:span text:style-name="T6">台北海洋技術學院（學務處）</text:span></text:p>
          </table:table-cell>
          <table:table-cell table:style-name="表格2.A4" office:value-type="string">
            <text:p text:style-name="P15"><text:span text:style-name="T14">福格大飯店</text:span></text:p>
            <text:p text:style-name="P4"><text:span text:style-name="T14">3樓國際宴會廳</text:span></text:p>
          </table:table-cell>
        </table:table-row>
        <table:table-row table:style-name="表格2.5">
          <table:table-cell table:style-name="表格2.A3" office:value-type="string">
            <text:p text:style-name="P23"><text:span text:style-name="T6">10:40</text:span></text:p>
            <text:p text:style-name="P23"><text:span text:style-name="T6">│</text:span></text:p>
            <text:p text:style-name="P23"><text:soft-page-break/><text:span text:style-name="T6">11:40</text:span></text:p>
          </table:table-cell>
          <table:table-cell table:style-name="表格2.A3" office:value-type="string">
            <text:p text:style-name="P6"><text:span text:style-name="T8">【教育部業務</text:span></text:p>
            <text:p text:style-name="P6"><text:span text:style-name="T8">政策宣導】</text:span></text:p>
          </table:table-cell>
          <table:table-cell table:style-name="表格2.A3" office:value-type="string">
            <text:p text:style-name="P15"><text:span text:style-name="T6">主持人：</text:span></text:p>
            <text:p text:style-name="P26"><text:span text:style-name="T6">教育部學生事務及特殊教育</text:span><text:soft-page-break/><text:span text:style-name="T6">司</text:span></text:p>
            <text:p text:style-name="P26"><text:span text:style-name="T6">劉</text:span><text:span text:style-name="T9">司長</text:span><text:span text:style-name="T6">仲成</text:span></text:p>
            <text:p text:style-name="P8"/>
            <text:p text:style-name="P15"><text:span text:style-name="T6">報告人：</text:span></text:p>
            <text:p text:style-name="P26"><text:span text:style-name="T6">教育部長官</text:span></text:p>
            <text:p text:style-name="P26"><text:span text:style-name="T7">臺北市政府體育局、臺北市立大學</text:span></text:p>
          </table:table-cell>
          <table:table-cell table:style-name="表格2.A3" office:value-type="string">
            <text:p text:style-name="P15"><text:span text:style-name="T14">福格大飯店</text:span></text:p>
            <text:p text:style-name="P15"><text:span text:style-name="T14">3樓國際宴會廳</text:span></text:p>
            <text:p text:style-name="P17"><text:soft-page-break/></text:p>
            <text:p text:style-name="P17"/>
            <text:p text:style-name="P20"><text:span text:style-name="T6">教育部報告案(45’)</text:span></text:p>
            <text:p text:style-name="P20"><text:span text:style-name="T6">世大運宣導(15’)</text:span></text:p>
          </table:table-cell>
        </table:table-row>
        <table:table-row table:style-name="表格2.6">
          <table:table-cell table:style-name="表格2.A3" office:value-type="string">
            <text:p text:style-name="P23"><text:span text:style-name="T6">11:40</text:span></text:p>
            <text:p text:style-name="P23"><text:span text:style-name="T6">│</text:span></text:p>
            <text:p text:style-name="P23"><text:span text:style-name="T6">12:20</text:span></text:p>
          </table:table-cell>
          <table:table-cell table:style-name="表格2.A3" office:value-type="string">
            <text:p text:style-name="P6"><text:span text:style-name="T8">【綜合座談暨</text:span></text:p>
            <text:p text:style-name="P6"><text:span text:style-name="T8">閉幕式】</text:span></text:p>
          </table:table-cell>
          <table:table-cell table:style-name="表格2.A3" office:value-type="string">
            <text:p text:style-name="P15"><text:span text:style-name="T6">主持人：</text:span></text:p>
            <text:p text:style-name="P26"><text:span text:style-name="T6">教育部學生事務及特殊教育司</text:span></text:p>
            <text:p text:style-name="P26"><text:span text:style-name="T6">司劉</text:span><text:span text:style-name="T9">司長</text:span><text:span text:style-name="T6">仲成</text:span></text:p>
            <text:p text:style-name="P8"/>
            <text:p text:style-name="P26"><text:span text:style-name="T6">台北海洋技術學院</text:span></text:p>
            <text:p text:style-name="P26"><text:span text:style-name="T6">唐</text:span><text:span text:style-name="T9">校長</text:span><text:span text:style-name="T6">彥博</text:span></text:p>
          </table:table-cell>
          <table:table-cell table:style-name="表格2.A3" office:value-type="string">
            <text:p text:style-name="P15"><text:span text:style-name="T14">福格大飯店</text:span></text:p>
            <text:p text:style-name="P15"><text:span text:style-name="T14">3樓國際宴會廳</text:span>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639cm" fo:margin-right="0cm" fo:margin-top="0.318cm" fo:margin-bottom="0.494cm" loext:contextual-spacing="false" fo:text-indent="-0.63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25%" fo:text-align="justify" style:justify-single-word="false" fo:text-indent="0.953cm" style:auto-text-indent="false"/>
      <style:text-properties style:font-name-asian="細明體" style:font-family-asian="細明體" style:font-family-generic-asian="system" style:font-pitch-asian="variable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.494cm" fo:margin-bottom="0.494cm" loext:contextual-spacing="false" style:line-height-at-least="0cm" fo:text-align="justify" style:justify-single-word="false" fo:text-indent="1.07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_31_" style:display-name="1" style:family="text">
      <style:text-properties fo:color="#00000a" style:text-line-through-style="none" style:text-line-through-type="none" style:font-name="標楷體" fo:font-family="標楷體" style:font-family-generic="roman" style:font-pitch="variable" fo:font-size="26pt" fo:font-style="normal" style:text-underline-style="none" fo:font-weight="normal" style:font-name-asian="標楷體1" style:font-family-asian="標楷體" style:font-family-generic-asian="system" style:font-pitch-asian="variable" style:font-size-asian="26pt" style:font-style-asian="normal" style:font-weight-asian="normal" style:font-size-complex="26pt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8.5pt" fo:language="en" fo:country="US" style:font-name-asian="標楷體1" style:font-family-asian="標楷體" style:font-family-generic-asian="system" style:font-pitch-asian="variable" style:font-size-asian="18.5pt"/>
    </style:style>
    <style:style style:name="ListLabel_20_3" style:display-name="ListLabel 3" style:family="text">
      <style:text-properties fo:font-size="18.5pt" fo:language="en" fo:country="US" style:font-name-asian="標楷體1" style:font-family-asian="標楷體" style:font-family-generic-asian="system" style:font-pitch-asian="variable" style:font-size-asian="18.5pt"/>
    </style:style>
    <style:style style:name="ListLabel_20_4" style:display-name="ListLabel 4" style:family="text">
      <style:text-properties fo:font-size="18.5pt" fo:language="en" fo:country="US" style:font-name-asian="標楷體1" style:font-family-asian="標楷體" style:font-family-generic-asian="system" style:font-pitch-asian="variable" style:font-size-asian="18.5pt"/>
    </style:style>
    <style:style style:name="ListLabel_20_5" style:display-name="ListLabel 5" style:family="text">
      <style:text-properties fo:font-size="18.5pt" fo:language="en" fo:country="US" style:font-name-asian="標楷體1" style:font-family-asian="標楷體" style:font-family-generic-asian="system" style:font-pitch-asian="variable" style:font-size-asian="18.5pt"/>
    </style:style>
    <style:style style:name="ListLabel_20_6" style:display-name="ListLabel 6" style:family="text">
      <style:text-properties fo:font-size="14pt" style:font-size-asian="14pt" style:font-size-complex="14pt"/>
    </style:style>
    <style:style style:name="ListLabel_20_7" style:display-name="ListLabel 7" style:family="text">
      <style:text-properties style:font-name="標楷體" fo:font-family="標楷體" style:font-family-generic="roman" style:font-pitch="variable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稿</dc:title>
    <meta:initial-creator>moe</meta:initial-creator>
    <dc:creator>鄭諺澧</dc:creator>
    <meta:editing-cycles>2</meta:editing-cycles>
    <meta:print-date>2012-08-01T10:04:00</meta:print-date>
    <meta:creation-date>2020-09-28T06:35:00</meta:creation-date>
    <dc:date>2020-09-28T06:35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200" meta:word-count="1091" meta:character-count="1239" meta:non-whitespace-character-count="12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