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5">
      <style:paragraph-properties fo:line-height="0.882cm"/>
    </style:style>
    <style:style style:name="P14" style:family="paragraph" style:parent-style-name="List_20_Paragraph">
      <style:paragraph-properties fo:margin-left="1.27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>
      <style:paragraph-properties fo:margin-left="1.27cm" fo:margin-right="0cm" fo:line-height="0.882cm" fo:text-indent="0cm" style:auto-text-indent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1431434894797441050" text:style-name="WWNum5">
              <text:list-item>
                <text:p text:style-name="P13"><text:span text:style-name="T8">應迴避事項</text:span><text:span text:style-name="T4">：</text:span></text:p>
              </text:list-item>
              <text:list-item>
                <text:p text:style-name="P13"><text:span text:style-name="T8">理由</text:span><text:span text:style-name="T4">：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  <text:p text:style-name="P11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user</dc:creator>
    <meta:editing-cycles>4</meta:editing-cycles>
    <meta:print-date>2019-01-15T00:26:00</meta:print-date>
    <meta:creation-date>2018-11-29T08:05:00</meta:creation-date>
    <dc:date>2019-01-15T00:30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93" meta:character-count="145" meta:non-whitespace-character-count="93"/>
    <meta:user-defined meta:name="AppVersion">15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