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09in" text:min-label-width="0.5937in"/>
      </text:list-level-style-number>
      <text:list-level-style-number text:level="2" style:num-suffix="." style:num-format="1">
        <style:list-level-properties text:space-before="0.7423in" text:min-label-width="0.25in"/>
      </text:list-level-style-number>
      <text:list-level-style-number text:level="3" text:style-name="WW_CharLFO1LVL3" style:num-suffix="、" style:num-format="一, 十, 一百(繁), ...">
        <style:list-level-properties text:space-before="1.0756in" text:min-label-width="0.5in"/>
      </text:list-level-style-number>
      <text:list-level-style-number text:level="4" style:num-suffix="." style:num-format="1">
        <style:list-level-properties text:space-before="1.409in" text:min-label-width="0.3333in"/>
      </text:list-level-style-number>
      <text:list-level-style-number text:level="5" style:num-suffix="、" style:num-format="甲, 乙, 丙, ...">
        <style:list-level-properties text:space-before="1.7423in" text:min-label-width="0.3333in"/>
      </text:list-level-style-number>
      <text:list-level-style-number text:level="6" style:num-suffix="." style:num-format="i">
        <style:list-level-properties fo:text-align="end" text:space-before="2.0756in" text:min-label-width="0.3333in"/>
      </text:list-level-style-number>
      <text:list-level-style-number text:level="7" style:num-suffix="." style:num-format="1">
        <style:list-level-properties text:space-before="2.409in" text:min-label-width="0.3333in"/>
      </text:list-level-style-number>
      <text:list-level-style-number text:level="8" style:num-suffix="、" style:num-format="甲, 乙, 丙, ...">
        <style:list-level-properties text:space-before="2.7423in" text:min-label-width="0.3333in"/>
      </text:list-level-style-number>
      <text:list-level-style-number text:level="9" style:num-suffix="." style:num-format="i">
        <style:list-level-properties fo:text-align="end" text:space-before="3.075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、" style:num-format="一, 十, 一百(繁), ...">
        <style:list-level-properties text:space-before="0.9166in" text:min-label-width="0.5in"/>
      </text:list-level-style-number>
      <text:list-level-style-number text:level="4" text:style-name="WW_CharLFO2LVL4" style:num-suffix="." style:num-format="1">
        <style:list-level-properties text:space-before="1.25in" text:min-label-width="0.2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19in" text:min-label-width="0.5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833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．" style:num-format="１, ２, ３, ...">
        <style:list-level-properties text:space-before="0.7083in" text:min-label-width="0.5in"/>
      </text:list-level-style-number>
      <text:list-level-style-number text:level="3" style:num-suffix="." style:num-format="1">
        <style:list-level-properties text:space-before="1.0416in" text:min-label-width="0.5312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3944in" text:min-label-width="0.55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083in"/>
        <style:text-properties style:font-name="華康儷粗黑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．" style:num-format="１, ２, ３, ...">
        <style:list-level-properties text:space-before="0.7083in" text:min-label-width="0.5in"/>
      </text:list-level-style-number>
      <text:list-level-style-number text:level="3" style:num-suffix="." style:num-format="1">
        <style:list-level-properties text:space-before="1.0756in" text:min-label-width="0.701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638in" fo:margin-right="0.1666in"/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6" style:family="table-column">
      <style:table-column-properties style:column-width="0.8298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1.7465in"/>
    </style:style>
    <style:style style:name="TableColumn9" style:family="table-column">
      <style:table-column-properties style:column-width="0.6229in"/>
    </style:style>
    <style:style style:name="TableColumn10" style:family="table-column">
      <style:table-column-properties style:column-width="0.7861in"/>
    </style:style>
    <style:style style:name="TableColumn11" style:family="table-column">
      <style:table-column-properties style:column-width="0.5409in"/>
    </style:style>
    <style:style style:name="TableColumn12" style:family="table-column">
      <style:table-column-properties style:column-width="1.9229in"/>
    </style:style>
    <style:style style:name="Table5" style:family="table">
      <style:table-properties style:width="6.9479in" fo:margin-left="0in" table:align="center"/>
    </style:style>
    <style:style style:name="TableRow13" style:family="table-row">
      <style:table-row-properties style:min-row-height="0.3125in" fo:keep-together="always"/>
    </style:style>
    <style:style style:name="TableCell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ableRow24" style:family="table-row">
      <style:table-row-properties style:min-row-height="0.3125in" fo:keep-together="always"/>
    </style:style>
    <style:style style:name="TableCell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2951in"/>
    </style:style>
    <style:style style:name="TableCell3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fo:color="#808080" fo:font-size="8pt" style:font-size-asian="8pt" style:font-size-complex="8pt"/>
    </style:style>
    <style:style style:name="T43" style:parent-style-name="預設段落字型" style:family="text">
      <style:text-properties style:font-name-asian="標楷體" fo:color="#808080" fo:font-size="8pt" style:font-size-asian="8pt" style:font-size-complex="8pt"/>
    </style:style>
    <style:style style:name="T44" style:parent-style-name="預設段落字型" style:family="text">
      <style:text-properties style:font-name-asian="標楷體" fo:color="#808080" fo:font-size="8pt" style:font-size-asian="8pt" style:font-size-complex="8pt"/>
    </style:style>
    <style:style style:name="T45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Cell4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51" style:family="table-row">
      <style:table-row-properties style:min-row-height="0.3861in" fo:keep-together="always"/>
    </style:style>
    <style:style style:name="TableCell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3.2993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083in"/>
      <style:text-properties style:font-name-asian="標楷體"/>
    </style:style>
    <style:style style:name="P67" style:parent-style-name="內文" style:family="paragraph">
      <style:paragraph-properties fo:line-height="0.2083in"/>
      <style:text-properties style:font-name-asian="標楷體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083in"/>
      <style:text-properties style:font-name-asian="標楷體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ableRow104" style:family="table-row">
      <style:table-row-properties style:min-row-height="0.2562in"/>
    </style:style>
    <style:style style:name="TableCell105" style:family="table-cell">
      <style:table-cell-properties fo:border-top="0.0069in solid #000000" fo:border-left="0.0069in solid #000000" fo:border-bottom="0.0069in solid #FFFFFF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Row111" style:family="table-row">
      <style:table-row-properties style:min-row-height="3.6777in"/>
    </style:style>
    <style:style style:name="TableCell112" style:family="table-cell">
      <style:table-cell-properties fo:border-top="0.0069in solid #FFFFFF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line-height="0.2083in"/>
      <style:text-properties style:font-name-asian="標楷體" fo:font-weight="bold" style:font-weight-asian="bold"/>
    </style:style>
    <style:style style:name="P114" style:parent-style-name="內文" style:family="paragraph">
      <style:paragraph-properties style:line-break="normal" fo:line-height="0.2083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size="7pt" style:font-size-asian="7pt"/>
    </style:style>
    <style:style style:name="T119" style:parent-style-name="預設段落字型" style:family="text">
      <style:text-properties style:font-name-asian="標楷體" fo:font-size="7pt" style:font-size-asian="7pt"/>
    </style:style>
    <style:style style:name="T120" style:parent-style-name="預設段落字型" style:family="text">
      <style:text-properties style:font-name-asian="標楷體" fo:font-size="7pt" style:font-size-asian="7pt"/>
    </style:style>
    <style:style style:name="T121" style:parent-style-name="預設段落字型" style:family="text">
      <style:text-properties style:font-name-asian="標楷體" fo:font-size="7pt" style:font-size-asian="7pt"/>
    </style:style>
    <style:style style:name="T122" style:parent-style-name="預設段落字型" style:family="text">
      <style:text-properties style:font-name-asian="標楷體" fo:font-size="7pt" style:font-size-asian="7pt"/>
    </style:style>
    <style:style style:name="T123" style:parent-style-name="預設段落字型" style:family="text">
      <style:text-properties style:font-name-asian="標楷體" fo:font-size="7pt" style:font-size-asian="7pt"/>
    </style:style>
    <style:style style:name="T124" style:parent-style-name="預設段落字型" style:family="text">
      <style:text-properties style:font-name-asian="標楷體" fo:font-size="7pt" style:font-size-asian="7pt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P134" style:parent-style-name="內文" style:family="paragraph">
      <style:paragraph-properties style:line-break="normal" fo:line-height="0.2083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line-break="normal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line-break="normal" fo:line-height="0.208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line-break="normal" fo:line-height="0.2083in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line-break="normal" fo:line-height="0.208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line-break="normal" fo:line-height="0.2083in"/>
      <style:text-properties style:font-name-asian="標楷體" fo:font-weight="bold" style:font-weight-asian="bold"/>
    </style:style>
    <style:style style:name="P156" style:parent-style-name="內文" style:family="paragraph">
      <style:paragraph-properties style:line-break="normal" fo:line-height="0.2083in"/>
      <style:text-properties style:font-name-asian="標楷體" fo:font-weight="bold" style:font-weight-asian="bold"/>
    </style:style>
    <style:style style:name="P157" style:parent-style-name="內文" style:family="paragraph">
      <style:paragraph-properties style:line-break="normal" fo:line-height="0.2083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size="7pt" style:font-size-asian="7pt"/>
    </style:style>
    <style:style style:name="T162" style:parent-style-name="預設段落字型" style:family="text">
      <style:text-properties style:font-name-asian="標楷體" fo:font-size="7pt" style:font-size-asian="7pt"/>
    </style:style>
    <style:style style:name="T163" style:parent-style-name="預設段落字型" style:family="text">
      <style:text-properties style:font-name-asian="標楷體" fo:font-size="7pt" style:font-size-asian="7pt"/>
    </style:style>
    <style:style style:name="T164" style:parent-style-name="預設段落字型" style:family="text">
      <style:text-properties style:font-name-asian="標楷體" fo:font-size="7pt" style:font-size-asian="7pt"/>
    </style:style>
    <style:style style:name="T165" style:parent-style-name="預設段落字型" style:family="text">
      <style:text-properties style:font-name-asian="標楷體" fo:font-size="7pt" style:font-size-asian="7pt"/>
    </style:style>
    <style:style style:name="T166" style:parent-style-name="預設段落字型" style:family="text">
      <style:text-properties style:font-name-asian="標楷體" fo:font-size="7pt" style:font-size-asian="7pt"/>
    </style:style>
    <style:style style:name="T167" style:parent-style-name="預設段落字型" style:family="text">
      <style:text-properties style:font-name-asian="標楷體" fo:font-size="7pt" style:font-size-asian="7pt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P177" style:parent-style-name="內文" style:family="paragraph">
      <style:paragraph-properties style:line-break="normal" fo:line-height="0.2083in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line-break="normal" fo:line-height="0.208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line-break="normal" fo:line-height="0.2083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break="normal" fo:line-height="0.2083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line-break="normal" fo:line-height="0.2083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line-break="normal" fo:line-height="0.208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4.9618in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line-height="0.2083in"/>
      <style:text-properties style:font-name-asian="標楷體" fo:font-weight="bold" style:font-weight-asian="bold"/>
    </style:style>
    <style:style style:name="P205" style:parent-style-name="內文" style:family="paragraph">
      <style:paragraph-properties style:line-break="normal" fo:line-height="0.2083in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size="7pt" style:font-size-asian="7pt"/>
    </style:style>
    <style:style style:name="T210" style:parent-style-name="預設段落字型" style:family="text">
      <style:text-properties style:font-name-asian="標楷體" fo:font-size="7pt" style:font-size-asian="7pt"/>
    </style:style>
    <style:style style:name="T211" style:parent-style-name="預設段落字型" style:family="text">
      <style:text-properties style:font-name-asian="標楷體" fo:font-size="7pt" style:font-size-asian="7pt"/>
    </style:style>
    <style:style style:name="T212" style:parent-style-name="預設段落字型" style:family="text">
      <style:text-properties style:font-name-asian="標楷體" fo:font-size="7pt" style:font-size-asian="7pt"/>
    </style:style>
    <style:style style:name="T213" style:parent-style-name="預設段落字型" style:family="text">
      <style:text-properties style:font-name-asian="標楷體" fo:font-size="7pt" style:font-size-asian="7pt"/>
    </style:style>
    <style:style style:name="T214" style:parent-style-name="預設段落字型" style:family="text">
      <style:text-properties style:font-name-asian="標楷體" fo:font-size="7pt" style:font-size-asian="7pt"/>
    </style:style>
    <style:style style:name="T215" style:parent-style-name="預設段落字型" style:family="text">
      <style:text-properties style:font-name-asian="標楷體" fo:font-size="7pt" style:font-size-asian="7pt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P225" style:parent-style-name="內文" style:family="paragraph">
      <style:paragraph-properties style:line-break="normal" fo:line-height="0.2083in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line-break="normal" fo:line-height="0.2083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line-break="normal" fo:line-height="0.208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line-break="normal" fo:line-height="0.2083in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line-break="normal" fo:line-height="0.2083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line-break="normal" fo:line-height="0.208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line-break="normal" fo:line-height="0.2083in"/>
      <style:text-properties style:font-name-asian="標楷體" fo:font-weight="bold" style:font-weight-asian="bold"/>
    </style:style>
    <style:style style:name="P247" style:parent-style-name="內文" style:family="paragraph">
      <style:paragraph-properties style:line-break="normal" fo:line-height="0.2083in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size="7pt" style:font-size-asian="7pt"/>
    </style:style>
    <style:style style:name="T252" style:parent-style-name="預設段落字型" style:family="text">
      <style:text-properties style:font-name-asian="標楷體" fo:font-size="7pt" style:font-size-asian="7pt"/>
    </style:style>
    <style:style style:name="T253" style:parent-style-name="預設段落字型" style:family="text">
      <style:text-properties style:font-name-asian="標楷體" fo:font-size="7pt" style:font-size-asian="7pt"/>
    </style:style>
    <style:style style:name="T254" style:parent-style-name="預設段落字型" style:family="text">
      <style:text-properties style:font-name-asian="標楷體" fo:font-size="7pt" style:font-size-asian="7pt"/>
    </style:style>
    <style:style style:name="T255" style:parent-style-name="預設段落字型" style:family="text">
      <style:text-properties style:font-name-asian="標楷體" fo:font-size="7pt" style:font-size-asian="7pt"/>
    </style:style>
    <style:style style:name="T256" style:parent-style-name="預設段落字型" style:family="text">
      <style:text-properties style:font-name-asian="標楷體" fo:font-size="7pt" style:font-size-asian="7pt"/>
    </style:style>
    <style:style style:name="T257" style:parent-style-name="預設段落字型" style:family="text">
      <style:text-properties style:font-name-asian="標楷體" fo:font-size="7pt" style:font-size-asian="7pt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P267" style:parent-style-name="內文" style:family="paragraph">
      <style:paragraph-properties style:line-break="normal" fo:line-height="0.2083in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line-break="normal" fo:line-height="0.2083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line-break="normal" fo:line-height="0.2083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line-break="normal" fo:line-height="0.2083in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line-break="normal" fo:line-height="0.2083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line-break="normal" fo:line-height="0.208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line-break="normal" fo:line-height="0.2083in"/>
      <style:text-properties style:font-name-asian="標楷體" fo:font-weight="bold" style:font-weight-asian="bold"/>
    </style:style>
    <style:style style:name="P289" style:parent-style-name="內文" style:family="paragraph">
      <style:paragraph-properties style:line-break="normal" fo:line-height="0.2083in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size="7pt" style:font-size-asian="7pt"/>
    </style:style>
    <style:style style:name="T294" style:parent-style-name="預設段落字型" style:family="text">
      <style:text-properties style:font-name-asian="標楷體" fo:font-size="7pt" style:font-size-asian="7pt"/>
    </style:style>
    <style:style style:name="T295" style:parent-style-name="預設段落字型" style:family="text">
      <style:text-properties style:font-name-asian="標楷體" fo:font-size="7pt" style:font-size-asian="7pt"/>
    </style:style>
    <style:style style:name="T296" style:parent-style-name="預設段落字型" style:family="text">
      <style:text-properties style:font-name-asian="標楷體" fo:font-size="7pt" style:font-size-asian="7pt"/>
    </style:style>
    <style:style style:name="T297" style:parent-style-name="預設段落字型" style:family="text">
      <style:text-properties style:font-name-asian="標楷體" fo:font-size="7pt" style:font-size-asian="7pt"/>
    </style:style>
    <style:style style:name="T298" style:parent-style-name="預設段落字型" style:family="text">
      <style:text-properties style:font-name-asian="標楷體" fo:font-size="7pt" style:font-size-asian="7pt"/>
    </style:style>
    <style:style style:name="T299" style:parent-style-name="預設段落字型" style:family="text">
      <style:text-properties style:font-name-asian="標楷體" fo:font-size="7pt" style:font-size-asian="7pt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P309" style:parent-style-name="內文" style:family="paragraph">
      <style:paragraph-properties style:line-break="normal" fo:line-height="0.2083in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line-break="normal" fo:line-height="0.2083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line-break="normal" fo:line-height="0.2083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line-break="normal" fo:line-height="0.2083in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line-break="normal" fo:line-height="0.2083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line-break="normal" fo:line-height="0.2083in"/>
      <style:text-properties style:font-name-asian="標楷體" fo:font-weight="bold" style:font-weight-asian="bold"/>
    </style:style>
    <style:style style:name="TableRow330" style:family="table-row">
      <style:table-row-properties style:min-row-height="0.0951in" fo:keep-together="always"/>
    </style:style>
    <style:style style:name="TableCell3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0.0118in" fo:margin-right="0.0118in">
        <style:tab-stops/>
      </style:paragraph-properties>
      <style:text-properties style:font-name-asian="標楷體" fo:font-weight="bold" style:font-weight-asian="bold"/>
    </style:style>
    <style:style style:name="P333" style:parent-style-name="內文" style:family="paragraph">
      <style:paragraph-properties style:snap-to-layout-grid="false" fo:text-align="center" fo:margin-left="0.0118in" fo:margin-right="0.0118in">
        <style:tab-stops/>
      </style:paragraph-properties>
      <style:text-properties style:font-name-asian="標楷體" fo:font-weight="bold" style:font-weight-asian="bold"/>
    </style:style>
    <style:style style:name="TableCell33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340" style:family="table-row">
      <style:table-row-properties style:min-row-height="0.5909in" fo:keep-together="always"/>
    </style:style>
    <style:style style:name="P341" style:parent-style-name="內文" style:family="paragraph">
      <style:paragraph-properties fo:text-align="start" fo:line-height="0.2361in" fo:margin-left="0.0118in" fo:margin-right="0.0118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361in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2361in"/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2361in"/>
      <style:text-properties style:font-name-asian="標楷體"/>
    </style:style>
    <style:style style:name="TableRow348" style:family="table-row">
      <style:table-row-properties style:min-row-height="0.0486in" fo:keep-together="always"/>
    </style:style>
    <style:style style:name="TableCell34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left="0.0118in" fo:margin-right="0.0118in">
        <style:tab-stops/>
      </style:paragraph-properties>
      <style:text-properties style:font-name-asian="標楷體" fo:font-weight="bold" style:font-weight-asian="bold"/>
    </style:style>
    <style:style style:name="P351" style:parent-style-name="內文" style:family="paragraph">
      <style:paragraph-properties style:snap-to-layout-grid="false" fo:text-align="center" fo:margin-left="0.0118in" fo:margin-right="0.0118in">
        <style:tab-stops/>
      </style:paragraph-properties>
      <style:text-properties style:font-name-asian="標楷體" fo:font-weight="bold" style:font-weight-asian="bold"/>
    </style:style>
    <style:style style:name="TableCell3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5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358" style:family="table-row">
      <style:table-row-properties style:min-row-height="0.5909in" fo:keep-together="always"/>
    </style:style>
    <style:style style:name="P359" style:parent-style-name="內文" style:family="paragraph">
      <style:paragraph-properties fo:text-align="start" fo:line-height="0.2361in" fo:margin-left="0.0118in" fo:margin-right="0.0118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2361in"/>
      <style:text-properties style:font-name-asian="標楷體"/>
    </style:style>
    <style:style style:name="P362" style:parent-style-name="內文" style:family="paragraph">
      <style:paragraph-properties fo:line-height="0.2361in"/>
      <style:text-properties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361in"/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361in"/>
      <style:text-properties style:font-name-asian="標楷體"/>
    </style:style>
    <style:style style:name="P367" style:parent-style-name="內文" style:family="paragraph">
      <style:paragraph-properties fo:text-align="justify" fo:line-height="0.2777in" fo:margin-right="0.1944in"/>
      <style:text-properties style:font-name-asian="標楷體" fo:color="#000000"/>
    </style:style>
    <style:style style:name="P368" style:parent-style-name="內文" style:family="paragraph">
      <style:paragraph-properties fo:text-align="justify" fo:line-height="0.2777in" fo:margin-right="0.1944in"/>
      <style:text-properties style:font-name-asian="標楷體" fo:color="#000000"/>
    </style:style>
    <style:style style:name="P369" style:parent-style-name="內文" style:family="paragraph">
      <style:paragraph-properties fo:text-align="justify" fo:line-height="0.2777in" fo:margin-left="0.2951in" fo:margin-right="0.1944in" fo:text-indent="-0.2951in">
        <style:tab-stops/>
      </style:paragraph-properties>
      <style:text-properties style:font-name-asian="標楷體" fo:color="#000000"/>
    </style:style>
    <style:style style:name="P370" style:parent-style-name="內文" style:family="paragraph">
      <style:paragraph-properties fo:text-align="justify" fo:line-height="0.2777in" fo:margin-left="0.2951in" fo:margin-right="0.1944in" fo:text-indent="-0.2951in">
        <style:tab-stops/>
      </style:paragraph-properties>
      <style:text-properties style:font-name-asian="標楷體" fo:color="#000000"/>
    </style:style>
    <style:style style:name="P371" style:parent-style-name="內文" style:family="paragraph">
      <style:paragraph-properties fo:text-align="justify" fo:line-height="0.2777in" fo:margin-right="0.1944in"/>
      <style:text-properties style:font-name-asian="標楷體" fo:color="#000000"/>
    </style:style>
    <style:style style:name="P372" style:parent-style-name="內文" style:family="paragraph">
      <style:paragraph-properties fo:text-align="justify" fo:line-height="0.2777in" fo:margin-right="0.1944in"/>
      <style:text-properties style:font-name-asian="標楷體" fo:color="#000000"/>
    </style:style>
    <style:style style:name="P373" style:parent-style-name="內文" style:family="paragraph">
      <style:paragraph-properties fo:text-align="end" fo:line-height="0.2777in" fo:margin-right="0.5833in" fo:text-indent="0.9847in"/>
      <style:text-properties style:font-name-asian="標楷體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P4">105年度行政院及所屬機關科長級以上人員參加「跨領域科技管理研習班」訓後工作績效調查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rows-spanned="2">
            <text:p text:style-name="P19">官職等</text:p>
            <text:p text:style-name="P20"><text:span text:style-name="T21">及職稱</text:span></text:p>
          </table:table-cell>
          <table:table-cell table:style-name="TableCell22" table:number-columns-spanned="2">
            <text:p text:style-name="內文"><text:span text:style-name="T23">官職等：</text:span></text:p>
          </table:table-cell>
          <table:covered-table-cell/>
        </table:table-row>
        <table:table-row table:style-name="TableRow24">
          <table:table-cell table:style-name="TableCell25">
            <text:p text:style-name="P26">服務機關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covered-table-cell>
            <text:p text:style-name="P29"/>
          </table:covered-table-cell>
          <table:table-cell table:style-name="TableCell30" table:number-columns-spanned="2">
            <text:p text:style-name="內文"><text:span text:style-name="T31">職</text:span><text:span text:style-name="T32"><text:s text:c="2"/></text:span><text:span text:style-name="T33">稱</text:span><text:span text:style-name="T34">：</text:span><text:span text:style-name="T35"><text:s/>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職務異動</text:span></text:p>
          </table:table-cell>
          <table:table-cell table:style-name="TableCell40" table:number-columns-spanned="3">
            <text:p text:style-name="P41"><text:span text:style-name="T42">(</text:span><text:span text:style-name="T43">學員於參訓後職務如有異動者，請予扼要敘明，如：參訓時擔任○○職務，目前調</text:span><text:span text:style-name="T44">陞</text:span><text:span text:style-name="T45">○○職務或調整為○○職務；如無異動，請填無異動）</text:span></text:p>
          </table:table-cell>
          <table:covered-table-cell/>
          <table:covered-table-cell/>
          <table:table-cell table:style-name="TableCell46">
            <text:p text:style-name="P47">填表</text:p>
            <text:p text:style-name="P48">日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學員</text:span><text:span text:style-name="T55">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※請就個人所提「精進主辦業務之建議」填寫執行情形。</text:p>
            <text:p text:style-name="P59"><text:span text:style-name="T60">1.</text:span><text:span text:style-name="T61">建議事項摘要：</text:span><text:span text:style-name="T62"><text:s text:c="67"/></text:span></text:p>
            <text:p text:style-name="P63"><text:span text:style-name="T64"><text:s text:c="15"/></text:span><text:span text:style-name="T65"><text:s text:c="67"/></text:span></text:p>
            <text:p text:style-name="P66">2.執行情形：</text:p>
            <text:p text:style-name="P67"><text:s text:c="2"/>□已執行辦理</text:p>
            <text:p text:style-name="P68"><text:span text:style-name="T69"><text:s text:c="6"/></text:span><text:span text:style-name="T70">具體</text:span><text:span text:style-name="T71">執行</text:span><text:span text:style-name="T72">情形：</text:span><text:span text:style-name="T73"><text:s text:c="62"/></text:span></text:p>
            <text:p text:style-name="P74"><text:span text:style-name="T75"><text:s text:c="20"/></text:span><text:span text:style-name="T76"><text:s text:c="62"/></text:span><text:span text:style-name="T77"><text:line-break/></text:span><text:span text:style-name="T78"><text:s text:c="20"/></text:span><text:span text:style-name="T79"><text:s text:c="62"/></text:span></text:p>
            <text:p text:style-name="P80"><text:s text:c="2"/>□將研究執行</text:p>
            <text:p text:style-name="P81"><text:span text:style-name="T82"><text:s text:c="6"/></text:span><text:span text:style-name="T83">預定完成期限：</text:span><text:span text:style-name="T84"><text:s text:c="62"/></text:span></text:p>
            <text:p text:style-name="P85"><text:s text:c="2"/>□不能執行或僅供參考</text:p>
            <text:p text:style-name="P86"><text:span text:style-name="T87"><text:s text:c="6"/></text:span><text:span text:style-name="T88">原因：</text:span><text:span text:style-name="T89"><text:s text:c="70"/></text:span></text:p>
            <text:p text:style-name="P90"><text:span text:style-name="T91"><text:s text:c="12"/></text:span><text:span text:style-name="T92"><text:s text:c="70"/></text:span></text:p>
            <text:p text:style-name="P93"/>
            <text:p text:style-name="內文"><text:span text:style-name="T94"><text:s text:c="43"/></text:span><text:span text:style-name="T95">學員簽名：</text:span><text:span text:style-name="T96"><text:s text:c="26"/></text:span><text:span text:style-name="T97"><text:s/></text:span><text:span text:style-name="T98"><text:s/></text:span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機關主管評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※請您依參訓學員結訓返回機關服務</text:span><text:span text:style-name="T108">6</text:span><text:span text:style-name="T109">個月內的工作情形填列以下問題</text:span><text:span text:style-name="T1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1、該學員能運用所學，以更宏觀視野洞察、分析現狀及策略研擬，達成機關政策目標。</text:p>
            <text:p text:style-name="P114"><text:span text:style-name="T115">□同意………</text:span><text:span text:style-name="T116">(1)</text:span><text:span text:style-name="T117">同意程度</text:span><text:span text:style-name="T118">(</text:span><text:span text:style-name="T119">請圈選數字，</text:span><text:span text:style-name="T120">1</text:span><text:span text:style-name="T121">最低，</text:span><text:span text:style-name="T122">5</text:span><text:span text:style-name="T123">最高</text:span><text:span text:style-name="T124">)</text:span><text:span text:style-name="T125"><text:s text:c="2"/>1</text:span><text:span text:style-name="T126">………</text:span><text:span text:style-name="T127">2</text:span><text:span text:style-name="T128">………</text:span><text:span text:style-name="T129">3</text:span><text:span text:style-name="T130">………</text:span><text:span text:style-name="T131">4</text:span><text:span text:style-name="T132">………</text:span><text:span text:style-name="T133">5</text:span></text:p>
            <text:p text:style-name="P134"><text:span text:style-name="T135"><text:s text:c="12"/></text:span><text:span text:style-name="T136">(2)</text:span><text:span text:style-name="T137">具體事例：</text:span><text:span text:style-name="T138"><text:s text:c="28"/></text:span><text:span text:style-name="T139"><text:s text:c="31"/></text:span></text:p>
            <text:p text:style-name="P140"><text:span text:style-name="T141"><text:s text:c="22"/></text:span><text:span text:style-name="T142"><text:s text:c="60"/></text:span></text:p>
            <text:p text:style-name="P143"><text:span text:style-name="T144"><text:s text:c="22"/></text:span><text:span text:style-name="T145"><text:s text:c="60"/></text:span></text:p>
            <text:p text:style-name="P146"><text:span text:style-name="T147">□不同意……</text:span><text:span text:style-name="T148">原因：</text:span><text:span text:style-name="T149"><text:s text:c="65"/></text:span><text:span text:style-name="T150"><text:s text:c="18"/></text:span><text:span text:style-name="T151"><text:s text:c="64"/></text:span></text:p>
            <text:p text:style-name="P152"><text:span text:style-name="T153"><text:s text:c="18"/></text:span><text:span text:style-name="T154"><text:s text:c="64"/></text:span></text:p>
            <text:p text:style-name="P155"/>
            <text:p text:style-name="P156">2、該學員能運用所學，針對機關(單位)業務提出精進方案，提升業務績效。</text:p>
            <text:p text:style-name="P157"><text:span text:style-name="T158">□同意………</text:span><text:span text:style-name="T159">(1)</text:span><text:span text:style-name="T160">同意程度</text:span><text:span text:style-name="T161">(</text:span><text:span text:style-name="T162">請圈選數字，</text:span><text:span text:style-name="T163">1</text:span><text:span text:style-name="T164">最低，</text:span><text:span text:style-name="T165">5</text:span><text:span text:style-name="T166">最高</text:span><text:span text:style-name="T167">)</text:span><text:span text:style-name="T168"><text:s text:c="2"/>1</text:span><text:span text:style-name="T169">………</text:span><text:span text:style-name="T170">2</text:span><text:span text:style-name="T171">………</text:span><text:span text:style-name="T172">3</text:span><text:span text:style-name="T173">………</text:span><text:span text:style-name="T174">4</text:span><text:span text:style-name="T175">………</text:span><text:span text:style-name="T176">5</text:span></text:p>
            <text:p text:style-name="P177"><text:span text:style-name="T178"><text:s text:c="12"/>(2)</text:span><text:span text:style-name="T179">具體事例：</text:span><text:span text:style-name="T180"><text:s text:c="28"/></text:span><text:span text:style-name="T181"><text:s text:c="31"/></text:span></text:p>
            <text:p text:style-name="P182"><text:span text:style-name="T183"><text:s text:c="22"/></text:span><text:span text:style-name="T184"><text:s text:c="60"/></text:span></text:p>
            <text:p text:style-name="P185"><text:span text:style-name="T186"><text:s text:c="22"/></text:span><text:span text:style-name="T187"><text:s text:c="60"/></text:span></text:p>
            <text:p text:style-name="P188"><text:span text:style-name="T189">□不同意……</text:span><text:span text:style-name="T190">原因：</text:span><text:span text:style-name="T191"><text:s text:c="65"/></text:span><text:span text:style-name="T192"><text:s text:c="18"/></text:span><text:span text:style-name="T193"><text:s text:c="64"/></text:span></text:p>
            <text:p text:style-name="P194"><text:span text:style-name="T195"><text:s text:c="18"/></text:span><text:span text:style-name="T196"><text:s text:c="64"/></text:span></text:p>
            <text:p text:style-name="P197"/>
            <text:p text:style-name="P198"><text:span text:style-name="T199">(</text:span><text:span text:style-name="T200">請接下頁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7">
            <text:p text:style-name="P204">3、該學員能運用所學，提出合適管理措施，有效提升機關(單位)行政效能。</text:p>
            <text:p text:style-name="P205"><text:span text:style-name="T206">□同意………</text:span><text:span text:style-name="T207">(1)</text:span><text:span text:style-name="T208">同意程度</text:span><text:span text:style-name="T209">(</text:span><text:span text:style-name="T210">請圈選數字，</text:span><text:span text:style-name="T211">1</text:span><text:span text:style-name="T212">最低，</text:span><text:span text:style-name="T213">5</text:span><text:span text:style-name="T214">最高</text:span><text:span text:style-name="T215">)</text:span><text:span text:style-name="T216"><text:s text:c="2"/>1</text:span><text:span text:style-name="T217">………</text:span><text:span text:style-name="T218">2</text:span><text:span text:style-name="T219">………</text:span><text:span text:style-name="T220">3</text:span><text:span text:style-name="T221">………</text:span><text:span text:style-name="T222">4</text:span><text:span text:style-name="T223">………</text:span><text:span text:style-name="T224">5</text:span></text:p>
            <text:p text:style-name="P225"><text:span text:style-name="T226"><text:s text:c="12"/>(2)</text:span><text:span text:style-name="T227">具體事例：</text:span><text:span text:style-name="T228"><text:s text:c="28"/></text:span><text:span text:style-name="T229"><text:s text:c="31"/></text:span></text:p>
            <text:p text:style-name="P230"><text:span text:style-name="T231"><text:s text:c="22"/></text:span><text:span text:style-name="T232"><text:s text:c="60"/></text:span></text:p>
            <text:p text:style-name="P233"><text:span text:style-name="T234"><text:s text:c="22"/></text:span><text:span text:style-name="T235"><text:s text:c="60"/></text:span></text:p>
            <text:p text:style-name="P236"><text:span text:style-name="T237">□不同意……</text:span><text:span text:style-name="T238">原因：</text:span><text:span text:style-name="T239"><text:s text:c="65"/></text:span><text:span text:style-name="T240"><text:s text:c="18"/></text:span><text:span text:style-name="T241"><text:s text:c="64"/></text:span></text:p>
            <text:p text:style-name="P242"><text:span text:style-name="T243"><text:s text:c="18"/></text:span><text:span text:style-name="T244"><text:s text:c="64"/></text:span></text:p>
            <text:p text:style-name="P245"/>
            <text:p text:style-name="P246">4、該學員能運用所學，稱職帶領屬員達成任務，並能順利進行內部溝通及外部協調。</text:p>
            <text:p text:style-name="P247"><text:span text:style-name="T248">□同意………</text:span><text:span text:style-name="T249">(1)</text:span><text:span text:style-name="T250">同意程度</text:span><text:span text:style-name="T251">(</text:span><text:span text:style-name="T252">請圈選數字，</text:span><text:span text:style-name="T253">1</text:span><text:span text:style-name="T254">最低，</text:span><text:span text:style-name="T255">5</text:span><text:span text:style-name="T256">最高</text:span><text:span text:style-name="T257">)</text:span><text:span text:style-name="T258"><text:s text:c="2"/>1</text:span><text:span text:style-name="T259">………</text:span><text:span text:style-name="T260">2</text:span><text:span text:style-name="T261">………</text:span><text:span text:style-name="T262">3</text:span><text:span text:style-name="T263">………</text:span><text:span text:style-name="T264">4</text:span><text:span text:style-name="T265">………</text:span><text:span text:style-name="T266">5</text:span></text:p>
            <text:p text:style-name="P267"><text:span text:style-name="T268"><text:s text:c="12"/>(2)</text:span><text:span text:style-name="T269">具體事例：</text:span><text:span text:style-name="T270"><text:s text:c="28"/></text:span><text:span text:style-name="T271"><text:s text:c="31"/></text:span></text:p>
            <text:p text:style-name="P272"><text:span text:style-name="T273"><text:s text:c="22"/></text:span><text:span text:style-name="T274"><text:s text:c="60"/></text:span></text:p>
            <text:p text:style-name="P275"><text:span text:style-name="T276"><text:s text:c="22"/></text:span><text:span text:style-name="T277"><text:s text:c="60"/></text:span></text:p>
            <text:p text:style-name="P278"><text:span text:style-name="T279">□不同意……</text:span><text:span text:style-name="T280">原因：</text:span><text:span text:style-name="T281"><text:s text:c="65"/></text:span><text:span text:style-name="T282"><text:s text:c="18"/></text:span><text:span text:style-name="T283"><text:s text:c="64"/></text:span></text:p>
            <text:p text:style-name="P284"><text:span text:style-name="T285"><text:s text:c="18"/></text:span><text:span text:style-name="T286"><text:s text:c="64"/></text:span></text:p>
            <text:p text:style-name="P287"/>
            <text:p text:style-name="P288">5、整體而言，我認為本班課程規劃有助於提升此位階職務需具備之職能。</text:p>
            <text:p text:style-name="P289"><text:span text:style-name="T290">□同意………</text:span><text:span text:style-name="T291">(1)</text:span><text:span text:style-name="T292">同意程度</text:span><text:span text:style-name="T293">(</text:span><text:span text:style-name="T294">請圈選數字，</text:span><text:span text:style-name="T295">1</text:span><text:span text:style-name="T296">最低，</text:span><text:span text:style-name="T297">5</text:span><text:span text:style-name="T298">最高</text:span><text:span text:style-name="T299">)</text:span><text:span text:style-name="T300"><text:s text:c="2"/>1</text:span><text:span text:style-name="T301">………</text:span><text:span text:style-name="T302">2</text:span><text:span text:style-name="T303">………</text:span><text:span text:style-name="T304">3</text:span><text:span text:style-name="T305">………</text:span><text:span text:style-name="T306">4</text:span><text:span text:style-name="T307">………</text:span><text:span text:style-name="T308">5</text:span></text:p>
            <text:p text:style-name="P309"><text:span text:style-name="T310"><text:s text:c="12"/>(2)</text:span><text:span text:style-name="T311">具體事例：</text:span><text:span text:style-name="T312"><text:s text:c="28"/></text:span><text:span text:style-name="T313"><text:s text:c="31"/></text:span></text:p>
            <text:p text:style-name="P314"><text:span text:style-name="T315"><text:s text:c="22"/></text:span><text:span text:style-name="T316"><text:s text:c="60"/></text:span></text:p>
            <text:p text:style-name="P317"><text:span text:style-name="T318"><text:s text:c="22"/></text:span><text:span text:style-name="T319"><text:s text:c="60"/></text:span></text:p>
            <text:p text:style-name="P320"><text:span text:style-name="T321">□不同意……</text:span><text:span text:style-name="T322">原因：</text:span><text:span text:style-name="T323"><text:s text:c="65"/></text:span><text:span text:style-name="T324"><text:s text:c="18"/></text:span><text:span text:style-name="T325"><text:s text:c="64"/></text:span></text:p>
            <text:p text:style-name="P326"><text:span text:style-name="T327"><text:s text:c="18"/></text:span><text:span text:style-name="T328"><text:s text:c="64"/></text:span></text:p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服務機關首長</text:p>
            <text:p text:style-name="P333">綜評意見</text:p>
          </table:table-cell>
          <table:covered-table-cell/>
          <table:table-cell table:style-name="TableCell334">
            <text:p text:style-name="P335">姓名</text:p>
          </table:table-cell>
          <table:table-cell table:style-name="TableCell336" table:number-columns-spanned="3">
            <text:p text:style-name="P337">綜評意見</text:p>
          </table:table-cell>
          <table:covered-table-cell/>
          <table:covered-table-cell/>
          <table:table-cell table:style-name="TableCell338">
            <text:p text:style-name="P339">簽章</text:p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 table:number-rows-spanned="2">
            <text:p text:style-name="P350">主管機關首長</text:p>
            <text:p text:style-name="P351">綜評意見</text:p>
          </table:table-cell>
          <table:covered-table-cell/>
          <table:table-cell table:style-name="TableCell352">
            <text:p text:style-name="P353">姓名</text:p>
          </table:table-cell>
          <table:table-cell table:style-name="TableCell354" table:number-columns-spanned="3">
            <text:p text:style-name="P355">綜評意見</text:p>
          </table:table-cell>
          <table:covered-table-cell/>
          <table:covered-table-cell/>
          <table:table-cell table:style-name="TableCell356">
            <text:p text:style-name="P357">簽章</text:p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</table:table-row>
      </table:table>
      <text:p text:style-name="P367">填表說明：</text:p>
      <text:p text:style-name="P368">一、本表請於返國之次月起第6個月內填寫。</text:p>
      <text:p text:style-name="P369">二、如學員為單位主管/機關首長，則「機關主管評價」由服務機關/主管機關之首長或授權之主管人員填寫。</text:p>
      <text:p text:style-name="P370">三、本表填畢後，請送主管機關彙整，由主管機關函送行政院人事行政總處，並提供電子檔予承辦單位。</text:p>
      <text:p text:style-name="P371">行政院人事行政總處培訓考用處龔靜雯；</text:p>
      <text:p text:style-name="P372">聯絡電話：02-23979298*517；E-mail：cwkung@dgpa.gov.tw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StyleItalicLeft0cmHanging0.63cm" style:display-name="Style Italic Left:  0 cm Hanging:  0.63 cm" style:family="paragraph" style:parent-style-name="內文" style:list-style-name="LFO10">
      <style:paragraph-properties fo:widows="2" fo:orphans="2"/>
      <style:text-properties style:font-name="Georgia" style:letter-kerning="false" style:font-size-complex="10pt" fo:language="en" fo:country="US" style:language-asian="en" style:country-asian="GB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language="en" fo:country="US" fo:hyphenate="false"/>
    </style:style>
    <style:style style:name="本文縮排" style:display-name="本文縮排" style:family="paragraph" style:parent-style-name="內文">
      <style:paragraph-properties style:snap-to-layout-grid="false" style:line-height-at-least="0.0138in" fo:margin-left="0.8319in" fo:text-indent="-0.5833in">
        <style:tab-stops/>
      </style:paragraph-properties>
      <style:text-properties style:font-name="標楷體" style:font-name-asian="標楷體" fo:font-size="14pt" style:font-size-asian="14pt" fo:language="en" fo:country="US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0138in" fo:margin-left="0.75in" fo:text-indent="-0.5833in">
        <style:tab-stops/>
      </style:paragraph-properties>
      <style:text-properties style:font-name="標楷體" style:font-name-asian="標楷體" fo:font-size="14pt" style:font-size-asian="14pt" fo:language="en" fo:country="US" fo:hyphenate="false"/>
    </style:style>
    <style:style style:name="本文" style:display-name="本文" style:family="paragraph" style:parent-style-name="內文">
      <style:paragraph-properties fo:margin-bottom="0.0833in"/>
      <style:text-properties fo:language="en" fo:country="US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fo:language="en" fo:country="GB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fo:language="en" fo:country="GB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fo:text-align="justify" fo:line-height="0.3333in"/>
      <style:text-properties style:font-name-asian="標楷體" fo:font-size="14pt" style:font-size-asian="14pt" fo:hyphenate="false"/>
    </style:style>
    <style:style style:name="一" style:display-name="一" style:family="paragraph" style:parent-style-name="內文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壹字元" style:display-name="壹 字元" style:family="text">
      <style:text-properties style:font-name-asian="標楷體" style:letter-kerning="true" fo:font-size="14pt" style:font-size-asian="14pt" style:font-size-complex="12pt" fo:language="en" fo:country="GB"/>
    </style:style>
    <style:style style:name="一0" style:display-name="(一)" style:family="paragraph" style:parent-style-name="本文縮排">
      <style:paragraph-properties style:snap-to-layout-grid="true" fo:text-align="justify" fo:line-height="0.3333in" fo:margin-left="1.0555in" fo:text-indent="-0.3888in">
        <style:tab-stops/>
      </style:paragraph-properties>
      <style:text-properties style:font-name="Times New Roman"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 fo:language="en" fo:country="GB"/>
    </style:style>
    <style:style style:name="E" style:display-name="1" style:family="paragraph" style:parent-style-name="內文">
      <style:paragraph-properties fo:text-align="justify" fo:line-height="0.3333in" fo:margin-left="1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一字元0" style:display-name="(一) 字元" style:family="text" style:parent-style-name="本文縮排字元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 字元" style:family="text">
      <style:text-properties style:font-name-asian="標楷體" style:letter-kerning="true" fo:font-size="14pt" style:font-size-asian="14pt" style:font-size-complex="14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/>
    </style:style>
    <style:style style:name="WW_CharLFO2LVL4" style:family="text">
      <style:text-properties fo:font-size="14pt" style:font-size-asian="14pt"/>
    </style:style>
    <style:style style:name="WW_CharLFO4LVL1" style:family="text">
      <style:text-properties style:font-name="Times New Roman"/>
    </style:style>
    <style:style style:name="WW_CharLFO5LVL1" style:family="text">
      <style:text-properties fo:language="en" fo:country="GB"/>
    </style:style>
    <style:style style:name="WW_CharLFO6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8LVL1" style:family="text">
      <style:text-properties style:font-name="華康儷粗黑" style:font-name-asian="華康儷粗黑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Times New Roman"/>
    </style:style>
    <style:style style:name="WW_CharLFO17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style:text-underline-type="none" style:text-underline-color="font-color"/>
    </style:style>
    <style:style style:name="WW_CharLFO19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09in" text:min-label-width="0.5937in"/>
      </text:list-level-style-number>
      <text:list-level-style-number text:level="2" style:num-suffix="." style:num-format="1">
        <style:list-level-properties text:space-before="0.7423in" text:min-label-width="0.25in"/>
      </text:list-level-style-number>
      <text:list-level-style-number text:level="3" text:style-name="WW_CharLFO1LVL3" style:num-suffix="、" style:num-format="一, 十, 一百(繁), ...">
        <style:list-level-properties text:space-before="1.0756in" text:min-label-width="0.5in"/>
      </text:list-level-style-number>
      <text:list-level-style-number text:level="4" style:num-suffix="." style:num-format="1">
        <style:list-level-properties text:space-before="1.409in" text:min-label-width="0.3333in"/>
      </text:list-level-style-number>
      <text:list-level-style-number text:level="5" style:num-suffix="、" style:num-format="甲, 乙, 丙, ...">
        <style:list-level-properties text:space-before="1.7423in" text:min-label-width="0.3333in"/>
      </text:list-level-style-number>
      <text:list-level-style-number text:level="6" style:num-suffix="." style:num-format="i">
        <style:list-level-properties fo:text-align="end" text:space-before="2.0756in" text:min-label-width="0.3333in"/>
      </text:list-level-style-number>
      <text:list-level-style-number text:level="7" style:num-suffix="." style:num-format="1">
        <style:list-level-properties text:space-before="2.409in" text:min-label-width="0.3333in"/>
      </text:list-level-style-number>
      <text:list-level-style-number text:level="8" style:num-suffix="、" style:num-format="甲, 乙, 丙, ...">
        <style:list-level-properties text:space-before="2.7423in" text:min-label-width="0.3333in"/>
      </text:list-level-style-number>
      <text:list-level-style-number text:level="9" style:num-suffix="." style:num-format="i">
        <style:list-level-properties fo:text-align="end" text:space-before="3.075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、" style:num-format="一, 十, 一百(繁), ...">
        <style:list-level-properties text:space-before="0.9166in" text:min-label-width="0.5in"/>
      </text:list-level-style-number>
      <text:list-level-style-number text:level="4" text:style-name="WW_CharLFO2LVL4" style:num-suffix="." style:num-format="1">
        <style:list-level-properties text:space-before="1.25in" text:min-label-width="0.2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19in" text:min-label-width="0.5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833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．" style:num-format="１, ２, ３, ...">
        <style:list-level-properties text:space-before="0.7083in" text:min-label-width="0.5in"/>
      </text:list-level-style-number>
      <text:list-level-style-number text:level="3" style:num-suffix="." style:num-format="1">
        <style:list-level-properties text:space-before="1.0416in" text:min-label-width="0.5312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3944in" text:min-label-width="0.55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083in"/>
        <style:text-properties style:font-name="華康儷粗黑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．" style:num-format="１, ２, ３, ...">
        <style:list-level-properties text:space-before="0.7083in" text:min-label-width="0.5in"/>
      </text:list-level-style-number>
      <text:list-level-style-number text:level="3" style:num-suffix="." style:num-format="1">
        <style:list-level-properties text:space-before="1.0756in" text:min-label-width="0.701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902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dc:subject/>
    <meta:initial-creator>SPEED</meta:initial-creator>
    <dc:creator>Administrator</dc:creator>
    <meta:creation-date>2016-01-28T01:29:00Z</meta:creation-date>
    <dc:date>2016-01-28T01:29:00Z</dc:date>
    <meta:print-date>2015-02-06T01:4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2" meta:character-count="4099" meta:row-count="29" meta:non-whitespace-character-count="3495"/>
  </office:meta>
</office:document-meta>
</file>