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76F3620DDE781008.png" manifest:media-type="image/png"/>
  <manifest:file-entry manifest:full-path="Pictures/100002000000000B0000000BBFCFB7B1B40292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65cm" style:rel-column-width="11429*"/>
    </style:style>
    <style:style style:name="表格1.B" style:family="table-column">
      <style:table-column-properties style:column-width="3.016cm" style:rel-column-width="11626*"/>
    </style:style>
    <style:style style:name="表格1.C" style:family="table-column">
      <style:table-column-properties style:column-width="2.914cm" style:rel-column-width="11232*"/>
    </style:style>
    <style:style style:name="表格1.D" style:family="table-column">
      <style:table-column-properties style:column-width="3.138cm" style:rel-column-width="12098*"/>
    </style:style>
    <style:style style:name="表格1.E" style:family="table-column">
      <style:table-column-properties style:column-width="3.373cm" style:rel-column-width="13002*"/>
    </style:style>
    <style:style style:name="表格1.F" style:family="table-column">
      <style:table-column-properties style:column-width="1.595cm" style:rel-column-width="6145*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#dfdfdf" style:border-line-width-left="0.026cm 0.026cm 0.053cm" style:border-line-width-top="0.026cm 0.026cm 0.053cm" fo:padding-left="0.243cm" fo:padding-right="0.191cm" fo:padding-top="0cm" fo:padding-bottom="0cm" fo:border-left="3pt double #00000a" fo:border-right="0.75pt solid #00000a" fo:border-top="3pt double #00000a" fo:border-bottom="0.75pt solid #00000a">
        <style:background-image/>
      </style:table-cell-properties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.F2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3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4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5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6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7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8" style:family="table-row">
      <style:table-row-properties style:min-row-height="1.586cm" fo:keep-together="auto"/>
    </style:style>
    <style:style style:name="表格1.A8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8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F9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5pt solid #00000a" fo:border-bottom="0.75pt solid #00000a"/>
    </style:style>
    <style:style style:name="表格1.10" style:family="table-row">
      <style:table-row-properties style:min-row-height="0.873cm" fo:keep-together="auto"/>
    </style:style>
    <style:style style:name="表格1.A10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10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.F10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11" style:family="table-row">
      <style:table-row-properties style:min-row-height="0.637cm" fo:keep-together="auto"/>
    </style:style>
    <style:style style:name="表格1.A11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C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D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E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F11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12" style:family="table-row">
      <style:table-row-properties style:min-row-height="0.6cm" fo:keep-together="auto"/>
    </style:style>
    <style:style style:name="表格1.A12" style:family="table-cell">
      <style:table-cell-properties style:border-line-width-left="0.026cm 0.026cm 0.053cm" style:border-line-width-bottom="0.053cm 0.026cm 0.026cm" fo:padding-left="0.243cm" fo:padding-right="0.191cm" fo:padding-top="0cm" fo:padding-bottom="0cm" fo:border-left="3pt double #00000a" fo:border-right="0.75pt solid #00000a" fo:border-top="0.75pt solid #00000a" fo:border-bottom="3pt double #00000a"/>
    </style:style>
    <style:style style:name="表格1.B12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75pt solid #00000a" fo:border-top="0.5pt solid #00000a" fo:border-bottom="3pt double #00000a"/>
    </style:style>
    <style:style style:name="表格1.C12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75pt solid #00000a" fo:border-top="0.5pt solid #00000a" fo:border-bottom="3pt double #00000a"/>
    </style:style>
    <style:style style:name="表格1.D12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75pt solid #00000a" fo:border-top="0.5pt solid #00000a" fo:border-bottom="3pt double #00000a"/>
    </style:style>
    <style:style style:name="表格1.E12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75pt solid #00000a" fo:border-top="0.5pt solid #00000a" fo:border-bottom="3pt double #00000a"/>
    </style:style>
    <style:style style:name="表格1.F12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75pt solid #00000a" fo:border-right="3pt double #00000a" fo:border-top="0.75pt solid #00000a" fo:border-bottom="3pt double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1429*"/>
    </style:style>
    <style:style style:name="表格2.B" style:family="table-column">
      <style:table-column-properties style:rel-column-width="11724*"/>
    </style:style>
    <style:style style:name="表格2.C" style:family="table-column">
      <style:table-column-properties style:rel-column-width="10361*"/>
    </style:style>
    <style:style style:name="表格2.D" style:family="table-column">
      <style:table-column-properties style:rel-column-width="1350*"/>
    </style:style>
    <style:style style:name="表格2.F" style:family="table-column">
      <style:table-column-properties style:rel-column-width="11725*"/>
    </style:style>
    <style:style style:name="表格2.G" style:family="table-column">
      <style:table-column-properties style:rel-column-width="7219*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background-color="#dfdfdf" style:border-line-width-left="0.026cm 0.026cm 0.053cm" style:border-line-width-top="0.026cm 0.026cm 0.053cm" fo:padding-left="0.243cm" fo:padding-right="0.191cm" fo:padding-top="0cm" fo:padding-bottom="0cm" fo:border-left="3pt double #00000a" fo:border-right="0.75pt solid #00000a" fo:border-top="3pt double #00000a" fo:border-bottom="0.75pt solid #00000a">
        <style:background-image/>
      </style:table-cell-properties>
    </style:style>
    <style:style style:name="表格2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2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3" style:family="table-row">
      <style:table-row-properties style:min-row-height="0.815cm" fo:keep-together="auto"/>
    </style:style>
    <style:style style:name="表格2.A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3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5pt solid #00000a" fo:border-bottom="0.5pt solid #00000a"/>
    </style:style>
    <style:style style:name="表格2.4" style:family="table-row">
      <style:table-row-properties style:min-row-height="1.605cm" fo:keep-together="auto"/>
    </style:style>
    <style:style style:name="表格2.A4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4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5pt solid #00000a" fo:border-bottom="0.7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5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6" style:family="table-row">
      <style:table-row-properties style:min-row-height="0.464cm" fo:keep-together="auto"/>
    </style:style>
    <style:style style:name="表格2.A6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G6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7" style:family="table-row">
      <style:table-row-properties style:min-row-height="0.647cm" fo:keep-together="auto"/>
    </style:style>
    <style:style style:name="表格2.A7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7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7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E7" style:family="table-cell">
      <style:table-cell-properties style:vertical-align="middle" fo:padding-left="0.243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2.F7" style:family="table-cell">
      <style:table-cell-properties style:vertical-align="middle" fo:padding-left="0.243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2.G7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8" style:family="table-row">
      <style:table-row-properties style:min-row-height="2.494cm" fo:keep-together="auto"/>
    </style:style>
    <style:style style:name="表格2.A8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8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8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E8" style:family="table-cell">
      <style:table-cell-properties fo:padding-left="0.243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2.F8" style:family="table-cell">
      <style:table-cell-properties fo:padding-left="0.243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2.G8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9" style:family="table-row">
      <style:table-row-properties style:min-row-height="0.199cm" fo:keep-together="auto"/>
    </style:style>
    <style:style style:name="表格2.A9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9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9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10" style:family="table-row">
      <style:table-row-properties style:min-row-height="0.499cm" fo:keep-together="auto"/>
    </style:style>
    <style:style style:name="表格2.A10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10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G10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11" style:family="table-row">
      <style:table-row-properties style:min-row-height="0.434cm" fo:keep-together="auto"/>
    </style:style>
    <style:style style:name="表格2.A11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2.C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2.E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2.F1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2.G11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12" style:family="table-row">
      <style:table-row-properties style:min-row-height="5.069cm" fo:keep-together="auto"/>
    </style:style>
    <style:style style:name="表格2.A12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12" style:family="table-cell">
      <style:table-cell-properties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12" style:family="table-cell">
      <style:table-cell-properties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E12" style:family="table-cell">
      <style:table-cell-properties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F12" style:family="table-cell">
      <style:table-cell-properties fo:padding-left="0.243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G12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13" style:family="table-row">
      <style:table-row-properties style:min-row-height="0.404cm" fo:keep-together="auto"/>
    </style:style>
    <style:style style:name="表格2.A1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13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G13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14" style:family="table-row">
      <style:table-row-properties style:min-row-height="0.838cm" fo:keep-together="auto"/>
    </style:style>
    <style:style style:name="表格2.A14" style:family="table-cell">
      <style:table-cell-properties style:vertical-align="middle" style:border-line-width-left="0.026cm 0.026cm 0.053cm" style:border-line-width-bottom="0.053cm 0.026cm 0.026cm" fo:padding-left="0.243cm" fo:padding-right="0.191cm" fo:padding-top="0cm" fo:padding-bottom="0cm" fo:border-left="3pt double #00000a" fo:border-right="0.75pt solid #00000a" fo:border-top="0.75pt solid #00000a" fo:border-bottom="3pt double #00000a"/>
    </style:style>
    <style:style style:name="表格2.B14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5pt solid #00000a" fo:border-top="0.75pt solid #00000a" fo:border-bottom="3pt double #00000a"/>
    </style:style>
    <style:style style:name="表格2.D14" style:family="table-cell">
      <style:table-cell-properties style:vertical-align="middle" style:border-line-width-bottom="0.053cm 0.026cm 0.026cm" fo:padding-left="0.243cm" fo:padding-right="0.191cm" fo:padding-top="0cm" fo:padding-bottom="0cm" fo:border-left="0.5pt solid #00000a" fo:border-right="0.75pt solid #00000a" fo:border-top="0.75pt solid #00000a" fo:border-bottom="3pt double #00000a"/>
    </style:style>
    <style:style style:name="表格2.G14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8pt" fo:background-color="#d8d8d8" style:font-name-asian="標楷體1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fo:font-weight="bold" fo:background-color="#d8d8d8" style:font-name-asian="標楷體1" style:font-weight-asian="bold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 style:master-page-name="Standard">
      <style:paragraph-properties fo:margin-left="-0.189cm" fo:margin-right="-1.842cm" style:line-height-at-least="0cm" fo:text-align="center" style:justify-single-word="false" fo:orphans="2" fo:widows="2" fo:text-indent="-1.311cm" style:auto-text-indent="false" style:page-number="auto"/>
    </style:style>
    <style:style style:name="P12" style:family="paragraph" style:parent-style-name="Standard">
      <style:paragraph-properties fo:margin-left="1.468cm" fo:margin-right="0cm" fo:text-align="justify" style:justify-single-word="false" fo:text-indent="-1.464cm" style:auto-text-indent="false" style:snap-to-layout-grid="false"/>
    </style:style>
    <style:style style:name="P13" style:family="paragraph" style:parent-style-name="Standard">
      <style:paragraph-properties fo:margin-left="1.464cm" fo:margin-right="0cm" fo:text-align="justify" style:justify-single-word="false" fo:text-indent="-0.028cm" style:auto-text-indent="false" style:snap-to-layout-grid="false"/>
    </style:style>
    <style:style style:name="P14" style:family="paragraph" style:parent-style-name="Standard">
      <style:paragraph-properties fo:margin-left="1.464cm" fo:margin-right="0cm" fo:text-align="justify" style:justify-single-word="false" fo:text-indent="-0.085cm" style:auto-text-indent="false" style:snap-to-layout-grid="false"/>
    </style:style>
    <style:style style:name="P15" style:family="paragraph" style:parent-style-name="Standard">
      <style:paragraph-properties fo:margin-left="1.263cm" fo:margin-right="0cm" fo:text-align="justify" style:justify-single-word="false" fo:text-indent="-1.263cm" style:auto-text-indent="false" style:snap-to-layout-grid="false"/>
    </style:style>
    <style:style style:name="P16" style:family="paragraph" style:parent-style-name="Standard">
      <style:paragraph-properties fo:margin-left="1.443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512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fo:background-color="#d8d8d8" loext:char-shading-value="38" style:font-name-asian="標楷體1" style:font-weight-asian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8pt" fo:font-style="italic" style:font-name-asian="標楷體1" style:font-size-asian="8pt" style:font-style-asian="italic" style:font-size-complex="8pt"/>
    </style:style>
    <style:style style:name="T1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3" style:family="text">
      <style:text-properties style:font-name="標楷體" fo:background-color="#d8d8d8" loext:char-shading-value="38" style:font-name-asian="標楷體1"/>
    </style:style>
    <style:style style:name="T1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5" style:family="text">
      <style:text-properties style:font-name="標楷體" fo:font-size="7pt" style:font-name-asian="標楷體1" style:font-size-asian="7pt" style:font-size-complex="7pt"/>
    </style:style>
    <style:style style:name="T16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7" style:family="text">
      <style:text-properties style:font-name="標楷體" fo:font-size="7.5pt" style:font-name-asian="標楷體1" style:font-size-asian="7.5pt" style:font-size-complex="7.5pt"/>
    </style:style>
    <style:style style:name="T18" style:family="text">
      <style:text-properties style:font-name="標楷體" fo:font-size="7.5pt" style:font-name-asian="標楷體1" style:font-size-asian="7.5pt" style:font-name-complex="新細明體1" style:font-size-complex="7.5pt"/>
    </style:style>
    <style:style style:name="T19" style:family="text">
      <style:text-properties style:font-name="標楷體" fo:font-size="6pt" style:font-name-asian="標楷體1" style:font-size-asian="6pt" style:font-size-complex="6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4亞太地區美感教育論壇「美感從幼起‧美力終身學」學術研討會議程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2014年11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時間</text:span></text:p>
          </table:table-cell>
          <table:table-cell table:style-name="表格1.B2" table:number-columns-spanned="4" office:value-type="string">
            <text:p text:style-name="P3"><text:span text:style-name="T5">活動內容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<text:span text:style-name="T5">地點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5">09:00-09:30</text:span></text:p>
          </table:table-cell>
          <table:table-cell table:style-name="表格1.B3" table:number-columns-spanned="4" office:value-type="string">
            <text:p text:style-name="P2"><text:span text:style-name="T3">報到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2"><text:span text:style-name="T5">1F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09:30-09:50</text:span></text:p>
          </table:table-cell>
          <table:table-cell table:style-name="表格1.B4" table:number-columns-spanned="4" office:value-type="string">
            <text:p text:style-name="P2"><text:span text:style-name="T3">開幕表演</text:span></text:p>
            <text:p text:style-name="P2"><text:span text:style-name="T6">主持人:國家教育研究院柯華葳院長</text:span></text:p>
          </table:table-cell>
          <table:covered-table-cell/>
          <table:covered-table-cell/>
          <table:covered-table-cell/>
          <table:table-cell table:style-name="表格1.F4" table:number-rows-spanned="3" office:value-type="string">
            <text:p text:style-name="P2"><text:span text:style-name="T5">10F</text:span></text:p>
            <text:p text:style-name="P2"><text:span text:style-name="T5">國際會議廳</text:span></text:p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<text:span text:style-name="T5">09:50-10:10</text:span></text:p>
          </table:table-cell>
          <table:table-cell table:style-name="表格1.B5" table:number-columns-spanned="4" office:value-type="string">
            <text:p text:style-name="P2"><text:span text:style-name="T3">開幕致詞</text:span></text:p>
            <text:p text:style-name="P2"><text:span text:style-name="T6">致詞:教育部吳思華部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5">10:10-12:10</text:span></text:p>
          </table:table-cell>
          <table:table-cell table:style-name="表格1.B6" table:number-columns-spanned="4" office:value-type="string">
            <text:p text:style-name="P2"><text:span text:style-name="T4">「美感教育專題論壇」:<text:line-break/>我國美感教育的視點與試點</text:span></text:p>
            <text:p text:style-name="P2"><text:span text:style-name="T6">主持人:林思伶次長（教育部）</text:span></text:p>
            <text:p text:style-name="P12"><text:span text:style-name="T6">與談人:陳碧涵委員（立法院）</text:span></text:p>
            <text:p text:style-name="P13"><text:span text:style-name="T6">黃光男講座教授（義守大學創意商品設計學系）</text:span></text:p>
            <text:p text:style-name="P14"><text:span text:style-name="T6">潘文忠副院長（國家教育研究院）</text:span></text:p>
            <text:p text:style-name="P14"><text:span text:style-name="T6">楊其文校長（國立臺北藝術大學）</text:span></text:p>
            <text:p text:style-name="P14"><text:span text:style-name="T6">陳瓊花教授（國立臺灣師範大學美術學系）</text:span></text:p>
            <text:p text:style-name="P14"><text:span text:style-name="T6">張純櫻教授（國立臺灣藝術大學藝術與人文教學研究所）</text:span></text:p>
            <text:p text:style-name="P2"><text:span text:style-name="T10">※依發表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5">12:10-13:30</text:span></text:p>
          </table:table-cell>
          <table:table-cell table:style-name="表格1.B7" table:number-columns-spanned="4" office:value-type="string">
            <text:p text:style-name="P2"><text:span text:style-name="T3">午餐暨休息時間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2"><text:span text:style-name="T5">11F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5">13:30-15:30</text:span></text:p>
          </table:table-cell>
          <table:table-cell table:style-name="表格1.B8" table:number-columns-spanned="4" office:value-type="string">
            <text:p text:style-name="P2"><text:span text:style-name="T4">「亞太地區</text:span><text:span text:style-name="T3">美感教育高峰會</text:span><text:span text:style-name="T4">」:</text:span></text:p>
            <text:p text:style-name="P2"><text:span text:style-name="T4">亞太地區美感教育研究與實務</text:span></text:p>
            <text:p text:style-name="P15"><text:span text:style-name="T6">主持人:國立臺南大學陳伯璋 教授</text:span></text:p>
            <text:p text:style-name="P15"><text:span text:style-name="T6">與談人:桂直美教授（ 日本Toyo University ）</text:span></text:p>
            <text:p text:style-name="P16"><text:span text:style-name="T6">孫春美教授（馬來西亞戲劇工作者 ）<text:line-break/>Choi Young-ai教授（ 韓國National University of Arts ）</text:span></text:p>
            <text:p text:style-name="P17"><text:span text:style-name="T11">※每位與談人約30－35分鐘， 15－20分鐘現場來賓提問討論。</text:span></text:p>
            <text:p text:style-name="P15"><text:span text:style-name="T6">與會佳賓:Teresa Eça教授（ InSEA主席 ）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<text:span text:style-name="T5">10F</text:span></text:p>
            <text:p text:style-name="P2"><text:span text:style-name="T5">國際會議廳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5">15:30-15:50</text:span></text:p>
          </table:table-cell>
          <table:table-cell table:style-name="表格1.B9" table:number-columns-spanned="4" office:value-type="string">
            <text:p text:style-name="P2"><text:span text:style-name="T3">茶敘時間</text:span></text:p>
          </table:table-cell>
          <table:covered-table-cell/>
          <table:covered-table-cell/>
          <table:covered-table-cell/>
          <table:table-cell table:style-name="表格1.F9" table:number-rows-spanned="4" office:value-type="string">
            <text:p text:style-name="P2"><text:span text:style-name="T5">6F</text:span></text:p>
          </table:table-cell>
        </table:table-row>
        <table:table-row table:style-name="表格1.10">
          <table:table-cell table:style-name="表格1.A10" table:number-rows-spanned="3" office:value-type="string">
            <text:p text:style-name="P3"><text:span text:style-name="T5">15:50-17:10</text:span></text:p>
          </table:table-cell>
          <table:table-cell table:style-name="表格1.B10" table:number-columns-spanned="4" office:value-type="string">
            <text:p text:style-name="P2"><text:span text:style-name="T3">論文發表（1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2">602、603室</text:span></text:p>
          </table:table-cell>
          <table:table-cell table:style-name="表格1.C11" office:value-type="string">
            <text:p text:style-name="P2"><text:span text:style-name="T2">604室</text:span></text:p>
          </table:table-cell>
          <table:table-cell table:style-name="表格1.D11" office:value-type="string">
            <text:p text:style-name="P2"><text:span text:style-name="T2">605、606室</text:span></text:p>
          </table:table-cell>
          <table:table-cell table:style-name="表格1.E11" office:value-type="string">
            <text:p text:style-name="P2"><text:span text:style-name="T2">607室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"><text:span text:style-name="T14">主持人:<text:line-break/>陳松根副理事長</text:span></text:p>
            <text:p text:style-name="P2"><text:span text:style-name="T7">發表1:</text:span></text:p>
            <text:p text:style-name="P2"><text:span text:style-name="T8">黃郁仁、楊忠斌</text:span></text:p>
            <text:p text:style-name="P2"><text:span text:style-name="T10">Y._Saito的日本自然欣賞美學及其在美育上之意涵</text:span></text:p>
            <text:p text:style-name="P2"><text:span text:style-name="T7">發表2:</text:span></text:p>
            <text:p text:style-name="P2"><text:span text:style-name="T8">劉秋固</text:span></text:p>
            <text:p text:style-name="P2"><text:span text:style-name="T10">日本侘茶的極簡美學研究</text:span></text:p>
            <text:p text:style-name="P2"><text:span text:style-name="T7">發表3:</text:span></text:p>
            <text:p text:style-name="P2"><text:span text:style-name="T8">謝嘉文</text:span></text:p>
            <text:p text:style-name="P2"><text:span text:style-name="T10">日本小學教育的「美意識」訓練</text:span></text:p>
          </table:table-cell>
          <table:table-cell table:style-name="表格1.C12" office:value-type="string">
            <text:p text:style-name="P2"><text:span text:style-name="T14">主持人:<text:line-break/>洪詠善副研究員</text:span></text:p>
            <text:p text:style-name="P2"><text:span text:style-name="T7">發表1:</text:span></text:p>
            <text:p text:style-name="P2"><text:span text:style-name="T8">趙欣怡</text:span></text:p>
            <text:p text:style-name="P2"><text:span text:style-name="T10">從非視覺繪畫圖像個案研究探討視障</text:span></text:p>
            <text:p text:style-name="P2"><text:span text:style-name="T7">發表2:</text:span></text:p>
            <text:p text:style-name="P2"><text:span text:style-name="T8">張燦堂、李森永</text:span></text:p>
            <text:p text:style-name="P2"><text:span text:style-name="T10">發現自我之旅？一位中學國文教師旅行美學融入教材之敘說探究</text:span></text:p>
            <text:p text:style-name="P2"><text:span text:style-name="T7">發表3:</text:span></text:p>
            <text:p text:style-name="P2"><text:span text:style-name="T8">陳育祥</text:span></text:p>
            <text:p text:style-name="P2"><text:span text:style-name="T10">全球化與城市空間本位美感教育</text:span></text:p>
          </table:table-cell>
          <table:table-cell table:style-name="表格1.D12" office:value-type="string">
            <text:p text:style-name="P2"><text:span text:style-name="T14">主持人:<text:line-break/>李其昌助理教授</text:span></text:p>
            <text:p text:style-name="P2"><text:span text:style-name="T7">發表1:</text:span></text:p>
            <text:p text:style-name="P2"><text:span text:style-name="T8">吳易璇</text:span></text:p>
            <text:p text:style-name="P2"><text:span text:style-name="T10">感官體驗課程融入國中美感教育之教學研究</text:span></text:p>
            <text:p text:style-name="P2"><text:span text:style-name="T7">發表2:</text:span></text:p>
            <text:p text:style-name="P2"><text:span text:style-name="T8">林俐慈</text:span></text:p>
            <text:p text:style-name="P2"><text:span text:style-name="T10">發現國中生心靈流動之美─聯絡簿生命美學的實踐</text:span></text:p>
            <text:p text:style-name="P2"><text:span text:style-name="T7">發表3:</text:span></text:p>
            <text:p text:style-name="P2"><text:span text:style-name="T8">李其昌、陳虹君、梁雅茹</text:span></text:p>
            <text:p text:style-name="P2"><text:span text:style-name="T10">教育劇場「感受」與「實踐」的表演藝術美感課程</text:span></text:p>
          </table:table-cell>
          <table:table-cell table:style-name="表格1.E12" office:value-type="string">
            <text:p text:style-name="P2"><text:span text:style-name="T14">主持人:<text:line-break/>賴美鈴教授</text:span></text:p>
            <text:p text:style-name="P2"><text:span text:style-name="T7">發表1:</text:span></text:p>
            <text:p text:style-name="P2"><text:span text:style-name="T8">陳映蓉、王瑀</text:span></text:p>
            <text:p text:style-name="P2"><text:span text:style-name="T10">編織美麗的聲音故事</text:span></text:p>
            <text:p text:style-name="P2"><text:span text:style-name="T7">發表2:</text:span></text:p>
            <text:p text:style-name="P2"><text:span text:style-name="T8">陳伯璋、盧美貴</text:span></text:p>
            <text:p text:style-name="P2"><text:span text:style-name="T10">特色學校課程美學建構與實踐</text:span></text:p>
            <text:p text:style-name="P2"><text:span text:style-name="T7">發表3:</text:span></text:p>
            <text:p text:style-name="P2"><text:span text:style-name="T8">鄭淑慧、陳春秀</text:span></text:p>
            <text:p text:style-name="P2"><text:span text:style-name="T10">生活課程裡兒童美感經驗的敘說與解析</text:span></text:p>
            <text:p text:style-name="P6"/>
          </table:table-cell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"><text:span text:style-name="T2">2014年11月8日（星期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5">時間</text:span></text:p>
          </table:table-cell>
          <table:table-cell table:style-name="表格2.B2" table:number-columns-spanned="5" office:value-type="string">
            <text:p text:style-name="P3"><text:span text:style-name="T5">活動內容</text:span>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<text:span text:style-name="T5">地點</text:span></text:p>
          </table:table-cell>
        </table:table-row>
        <table:table-row table:style-name="表格2.3">
          <table:table-cell table:style-name="表格2.A3" office:value-type="string">
            <text:p text:style-name="P3"><text:span text:style-name="T5">08:30-09:00</text:span></text:p>
          </table:table-cell>
          <table:table-cell table:style-name="表格2.B3" table:number-columns-spanned="5" office:value-type="string">
            <text:p text:style-name="P2"><text:span text:style-name="T3">報到</text:span>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2"><text:span text:style-name="T5">1F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T5">09:00-11:00</text:span></text:p>
          </table:table-cell>
          <table:table-cell table:style-name="表格2.B4" table:number-columns-spanned="5" office:value-type="string">
            <text:p text:style-name="P15"><text:span text:style-name="T6">主持人:陳瓊花教授（國立臺灣師範大學美術學系）</text:span></text:p>
            <text:p text:style-name="P18"><text:span text:style-name="T9">Seven Dragons or Seven Challenges to visual arts education: revising the rationales for aesthetic education in western societies.</text:span></text:p>
            <text:p text:style-name="P18"><text:span text:style-name="T6">主講人: Teresa Eça （ InSEA主席 ）</text:span></text:p>
            <text:p text:style-name="P18"><text:span text:style-name="T3">美力時代的藝術教育</text:span></text:p>
            <text:p text:style-name="P18"><text:span text:style-name="T6">主講人:朱宗慶 ( 朱宗慶打擊樂團創辦人暨藝術總監 )</text:span>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2"><text:span text:style-name="T5">10F</text:span></text:p>
            <text:p text:style-name="P2"><text:span text:style-name="T5">國際會議廳</text:span></text:p>
          </table:table-cell>
        </table:table-row>
        <table:table-row table:style-name="表格2.5">
          <table:table-cell table:style-name="表格2.A5" office:value-type="string">
            <text:p text:style-name="P3"><text:span text:style-name="T5">11:00-11:10</text:span></text:p>
          </table:table-cell>
          <table:table-cell table:style-name="表格2.B5" table:number-columns-spanned="5" office:value-type="string">
            <text:p text:style-name="P2"><text:span text:style-name="T3">休息時間</text:span>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2"><text:span text:style-name="T5">*</text:span></text:p>
          </table:table-cell>
        </table:table-row>
        <table:table-row table:style-name="表格2.6">
          <table:table-cell table:style-name="表格2.A6" table:number-rows-spanned="3" office:value-type="string">
            <text:p text:style-name="P3"><text:span text:style-name="T5">11:10-12:30</text:span></text:p>
          </table:table-cell>
          <table:table-cell table:style-name="表格2.B6" table:number-columns-spanned="5" office:value-type="string">
            <text:p text:style-name="P2"><text:span text:style-name="T3">論文發表（2）</text:span></text:p>
          </table:table-cell>
          <table:covered-table-cell/>
          <table:covered-table-cell/>
          <table:covered-table-cell/>
          <table:covered-table-cell/>
          <table:table-cell table:style-name="表格2.G6" table:number-rows-spanned="3" office:value-type="string">
            <text:p text:style-name="P2"><text:span text:style-name="T5">6F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3"><text:span text:style-name="T2">604室</text:span></text:p>
          </table:table-cell>
          <table:table-cell table:style-name="表格2.C7" table:number-columns-spanned="2" office:value-type="string">
            <text:p text:style-name="P3"><text:span text:style-name="T2">605、606室</text:span></text:p>
          </table:table-cell>
          <table:covered-table-cell/>
          <table:table-cell table:style-name="表格2.E7" office:value-type="string">
            <text:p text:style-name="P3"><text:span text:style-name="T2">607室</text:span></text:p>
          </table:table-cell>
          <table:table-cell table:style-name="表格2.F7" office:value-type="string">
            <text:p text:style-name="P3"><text:span text:style-name="T2">608室</text:span></text:p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8">主持人:楊忠斌副教授</text:span></text:p>
            <text:p text:style-name="P2"><text:span text:style-name="T7">發表1:</text:span></text:p>
            <text:p text:style-name="P2"><text:span text:style-name="T8">吳美瑤</text:span></text:p>
            <text:p text:style-name="P2"><text:span text:style-name="T15">美感教育概念在近代中國與台灣的變遷過程:人文主義與科學發展之間的激盪</text:span></text:p>
            <text:p text:style-name="P2"><text:span text:style-name="T7">發表2:</text:span></text:p>
            <text:p text:style-name="P2"><text:span text:style-name="T8">李櫻蕊</text:span></text:p>
            <text:p text:style-name="P2"><text:span text:style-name="T10">杜夫海納審美世界:再探全人教育的可能性</text:span></text:p>
            <text:p text:style-name="P2"><text:span text:style-name="T7">發表3:</text:span></text:p>
            <text:p text:style-name="P2"><text:span text:style-name="T8">阮璿文</text:span></text:p>
            <text:p text:style-name="P2"><text:span text:style-name="T10">從美感教育哲學觀點省思音樂欣賞教學之內涵</text:span></text:p>
          </table:table-cell>
          <table:table-cell table:style-name="表格2.C8" table:number-columns-spanned="2" office:value-type="string">
            <text:p text:style-name="P2"><text:span text:style-name="T8">主持人:鄭明憲副教授</text:span></text:p>
            <text:p text:style-name="P2"><text:span text:style-name="T7">發表1:</text:span></text:p>
            <text:p text:style-name="P2"><text:span text:style-name="T8">張家琳</text:span></text:p>
            <text:p text:style-name="P2"><text:span text:style-name="T10">全人藝術教育觀點下的大學美感教育課程建構與發展研究</text:span></text:p>
            <text:p text:style-name="P2"><text:span text:style-name="T7">發表2:</text:span></text:p>
            <text:p text:style-name="P2"><text:span text:style-name="T8">張弘旻</text:span></text:p>
            <text:p text:style-name="P2"><text:span text:style-name="T17">大學生對日常視覺文化的探研與美感經驗的培養-以設計與美學課程為例</text:span></text:p>
            <text:p text:style-name="P2"><text:span text:style-name="T7">發表3:</text:span></text:p>
            <text:p text:style-name="P2"><text:span text:style-name="T8">陳誼芳、劉用德</text:span></text:p>
            <text:p text:style-name="P2"><text:span text:style-name="T10">衝突還是統合?中學藝術教育與青少年次文化美感的碰撞之研究</text:span></text:p>
          </table:table-cell>
          <table:covered-table-cell/>
          <table:table-cell table:style-name="表格2.E8" office:value-type="string">
            <text:p text:style-name="P2"><text:span text:style-name="T8">主持人:范信賢主任</text:span></text:p>
            <text:p text:style-name="P2"><text:span text:style-name="T7">發表1:</text:span></text:p>
            <text:p text:style-name="P2"><text:span text:style-name="T8">邵任斯</text:span></text:p>
            <text:p text:style-name="P2"><text:span text:style-name="T10">回歸生命本源的視覺藝術教育範式—以亨德瓦塞作品在兒童美術教學中的運用為例</text:span></text:p>
            <text:p text:style-name="P2"><text:span text:style-name="T7">發表2:</text:span></text:p>
            <text:p text:style-name="P2"><text:span text:style-name="T8">張雅萍</text:span></text:p>
            <text:p text:style-name="P2"><text:span text:style-name="T19">結合彩繪教室與服務學習Service learning的體驗教育─那年的暑假我們在尼泊爾小學</text:span><text:span text:style-name="T7">發表3:</text:span></text:p>
            <text:p text:style-name="P2"><text:span text:style-name="T8">謝佳穎</text:span></text:p>
            <text:p text:style-name="P2"><text:span text:style-name="T10">藝術創作活動融入通識課程之規劃與實施</text:span></text:p>
          </table:table-cell>
          <table:table-cell table:style-name="表格2.F8" office:value-type="string">
            <text:p text:style-name="P2"><text:span text:style-name="T8">主持人:劉秋固副教授</text:span></text:p>
            <text:p text:style-name="P2"><text:span text:style-name="T7">發表1:</text:span></text:p>
            <text:p text:style-name="P2"><text:span text:style-name="T8">陳靜潔、王維君、歐立成<text:line-break/></text:span><text:span text:style-name="T17">聽見色彩-音樂情緒感知與色彩聯想之研究</text:span></text:p>
            <text:p text:style-name="P2"><text:span text:style-name="T7">發表2:</text:span></text:p>
            <text:p text:style-name="P2"><text:span text:style-name="T8">黃秀莉</text:span></text:p>
            <text:p text:style-name="P2"><text:span text:style-name="T10">國民小學寫作教學融入美學之探究</text:span></text:p>
            <text:p text:style-name="P2"><text:span text:style-name="T7">發表3:</text:span></text:p>
            <text:p text:style-name="P2"><text:span text:style-name="T8">謝易霖</text:span></text:p>
            <text:p text:style-name="P2"><text:span text:style-name="T18">華德福學校十二年一貫高中階段(9-12年級)美學主題課程初探</text:span>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3"><text:span text:style-name="T5">12:30-13:30</text:span></text:p>
          </table:table-cell>
          <table:table-cell table:style-name="表格2.B9" table:number-columns-spanned="5" office:value-type="string">
            <text:p text:style-name="P2"><text:span text:style-name="T3">午餐暨休息時間</text:span></text:p>
          </table:table-cell>
          <table:covered-table-cell/>
          <table:covered-table-cell/>
          <table:covered-table-cell/>
          <table:covered-table-cell/>
          <table:table-cell table:style-name="表格2.G9" office:value-type="string">
            <text:p text:style-name="P2"><text:span text:style-name="T5">11F</text:span></text:p>
          </table:table-cell>
        </table:table-row>
        <table:table-row table:style-name="表格2.10">
          <table:table-cell table:style-name="表格2.A10" table:number-rows-spanned="3" office:value-type="string">
            <text:p text:style-name="P3"><text:span text:style-name="T5">13:30-14:50</text:span></text:p>
          </table:table-cell>
          <table:table-cell table:style-name="表格2.B10" table:number-columns-spanned="5" office:value-type="string">
            <text:p text:style-name="P2"><text:span text:style-name="T3">論文發表（3）</text:span></text:p>
          </table:table-cell>
          <table:covered-table-cell/>
          <table:covered-table-cell/>
          <table:covered-table-cell/>
          <table:covered-table-cell/>
          <table:table-cell table:style-name="表格2.G10" table:number-rows-spanned="3" office:value-type="string">
            <text:p text:style-name="P2"><text:span text:style-name="T5">6F</text:span></text:p>
            <text:p text:style-name="P9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"><text:span text:style-name="T2">602、603室</text:span></text:p>
          </table:table-cell>
          <table:table-cell table:style-name="表格2.C11" table:number-columns-spanned="2" office:value-type="string">
            <text:p text:style-name="P3"><text:span text:style-name="T2">604室</text:span></text:p>
          </table:table-cell>
          <table:covered-table-cell/>
          <table:table-cell table:style-name="表格2.E11" office:value-type="string">
            <text:p text:style-name="P3"><text:span text:style-name="T2">605、606室</text:span></text:p>
          </table:table-cell>
          <table:table-cell table:style-name="表格2.F11" office:value-type="string">
            <text:p text:style-name="P3"><text:span text:style-name="T2">607、608室</text:span></text:p>
          </table:table-cell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2"><text:span text:style-name="T8">(英語發表)</text:span></text:p>
            <text:p text:style-name="P2"><text:span text:style-name="T8">主持人:</text:span></text:p>
            <text:p text:style-name="P2"><text:span text:style-name="T8">謝佳穎助理教授</text:span></text:p>
            <text:p text:style-name="P7"/>
            <text:p text:style-name="P2"><text:span text:style-name="T7">發表1:</text:span><text:span text:style-name="T6"><text:line-break/></text:span><text:span text:style-name="T8">Paoling Liao</text:span></text:p>
            <text:p text:style-name="P2"><text:span text:style-name="T7">發表2:</text:span><text:span text:style-name="T6"><text:line-break/></text:span><text:span text:style-name="T8">Ângela Saldanha</text:span></text:p>
            <text:p text:style-name="P2"><text:span text:style-name="T7">發表3:</text:span></text:p>
            <text:p text:style-name="P2"><text:span text:style-name="T8">Chu-Yun Wang</text:span></text:p>
          </table:table-cell>
          <table:table-cell table:style-name="表格2.C12" table:number-columns-spanned="2" office:value-type="string">
            <text:p text:style-name="P2"><text:span text:style-name="T8">主持人:吳美瑤副教授</text:span></text:p>
            <text:p text:style-name="P2"><text:span text:style-name="T7">發表1:</text:span></text:p>
            <text:p text:style-name="P2"><text:span text:style-name="T8">鄭明憲</text:span></text:p>
            <text:p text:style-name="P2"><text:span text:style-name="T10">從評量重建藝術教育視域</text:span></text:p>
            <text:p text:style-name="P2"><text:span text:style-name="T7">發表2:</text:span></text:p>
            <text:p text:style-name="P2"><text:span text:style-name="T8">李以璐、楊忠斌</text:span></text:p>
            <text:p text:style-name="P2"><text:span text:style-name="T15">M._Greene的美育觀對12年國民教育活化教學的啟示</text:span></text:p>
            <text:p text:style-name="P2"><text:span text:style-name="T7">發表3:</text:span></text:p>
            <text:p text:style-name="P2"><text:span text:style-name="T8">黃彥文</text:span></text:p>
            <text:p text:style-name="P2"><text:span text:style-name="T10">拯救麻煩的婚姻─_開啟課程與教學「交互具現」的身體美學空間</text:span></text:p>
          </table:table-cell>
          <table:covered-table-cell/>
          <table:table-cell table:style-name="表格2.E12" office:value-type="string">
            <text:p text:style-name="P2"><text:span text:style-name="T8">主持人:王維君副教授</text:span></text:p>
            <text:p text:style-name="P2"><text:span text:style-name="T7">發表1:</text:span></text:p>
            <text:p text:style-name="P2"><text:span text:style-name="T8">喻肇青</text:span></text:p>
            <text:p text:style-name="P2"><text:span text:style-name="T19">從生活環境出發的美感教育課程</text:span></text:p>
            <text:p text:style-name="P2"><text:span text:style-name="T7">發表2:</text:span></text:p>
            <text:p text:style-name="P2"><text:span text:style-name="T8">曹筱苹</text:span></text:p>
            <text:p text:style-name="P2"><text:span text:style-name="T15">藝術與人文專業社群之發展模式與教學活動初探</text:span></text:p>
            <text:p text:style-name="P2"><text:span text:style-name="T7">發表3:</text:span></text:p>
            <text:p text:style-name="P2"><text:span text:style-name="T8">李之元、張家琳</text:span></text:p>
            <text:p text:style-name="P2"><text:span text:style-name="T10">以「美感素養」為核心的藝術統整課程發展研究</text:span></text:p>
          </table:table-cell>
          <table:table-cell table:style-name="表格2.F12" office:value-type="string">
            <text:p text:style-name="P2"><text:span text:style-name="T8">主持人:阮凱利助理教授</text:span></text:p>
            <text:p text:style-name="P2"><text:span text:style-name="T7">發表1:</text:span></text:p>
            <text:p text:style-name="P2"><text:span text:style-name="T8">吳易璇</text:span></text:p>
            <text:p text:style-name="P2"><text:span text:style-name="T10">「美感教育」融入國中啦啦隊舞蹈編排課程設計之研究者美感教育發展</text:span></text:p>
            <text:p text:style-name="P2"><text:span text:style-name="T7">發表2:</text:span></text:p>
            <text:p text:style-name="P2"><text:span text:style-name="T8">陳玉婷</text:span></text:p>
            <text:p text:style-name="P2"><text:span text:style-name="T10">幼兒美感主題課程之協同行動研究</text:span></text:p>
            <text:p text:style-name="P2"><text:span text:style-name="T7">發表3:</text:span></text:p>
            <text:p text:style-name="P2"><text:span text:style-name="T8">洪詠善</text:span></text:p>
            <text:p text:style-name="P2"><text:span text:style-name="T10">學校文化創意課程中美感素養的意蘊與問題探究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"><text:span text:style-name="T5">14:50-15:00</text:span></text:p>
          </table:table-cell>
          <table:table-cell table:style-name="表格2.B13" table:number-columns-spanned="5" office:value-type="string">
            <text:p text:style-name="P3"><text:span text:style-name="T3">賦歸‧迴響</text:span></text:p>
          </table:table-cell>
          <table:covered-table-cell/>
          <table:covered-table-cell/>
          <table:covered-table-cell/>
          <table:covered-table-cell/>
          <table:table-cell table:style-name="表格2.G13" office:value-type="string">
            <text:p text:style-name="P2"><text:span text:style-name="T5">6F</text:span></text:p>
          </table:table-cell>
        </table:table-row>
        <table:table-row table:style-name="表格2.14">
          <table:table-cell table:style-name="表格2.A14" office:value-type="string">
            <text:p text:style-name="P3"><text:span text:style-name="T5">15:00-16:00</text:span></text:p>
          </table:table-cell>
          <table:table-cell table:style-name="表格2.B14" table:number-columns-spanned="2" office:value-type="string">
            <text:p text:style-name="P2"><text:span text:style-name="T3">「生活與環境」工作坊</text:span><text:span text:style-name="T10"> (607)</text:span><text:span text:style-name="T3"><text:line-break/></text:span><text:span text:style-name="T10">(中原大學喻肇青榮譽教授)</text:span></text:p>
          </table:table-cell>
          <table:covered-table-cell/>
          <table:table-cell table:style-name="表格2.D14" table:number-columns-spanned="3" office:value-type="string">
            <text:p text:style-name="P2"><text:span text:style-name="T3">「聲音與身體」工作坊</text:span><text:span text:style-name="T2"> </text:span><text:span text:style-name="T10">(11F)</text:span><text:span text:style-name="T3"><text:line-break/></text:span><text:span text:style-name="T10">(國立臺北藝術大學容淑華教授)</text:span></text:p>
          </table:table-cell>
          <table:covered-table-cell/>
          <table:covered-table-cell/>
          <table:table-cell table:style-name="表格2.G14" office:value-type="string">
            <text:p text:style-name="P2"><text:span text:style-name="T5">607/608</text:span></text:p>
            <text:p text:style-name="P2"><text:span text:style-name="T5">11F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237cm" fo:margin-right="0cm" fo:margin-top="0.088cm" fo:margin-bottom="0cm" loext:contextual-spacing="false" fo:line-height="0.847cm" fo:text-indent="-1.97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none" fo:border-bottom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B0000000B76F3620DDE78100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B0000000BBFCFB7B1B40292B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print-date>2014-11-05T01:49:00</meta:print-date>
    <meta:creation-date>2014-11-07T02:06:00</meta:creation-date>
    <dc:date>2014-11-07T02:0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7" meta:word-count="1726" meta:character-count="2286" meta:non-whitespace-character-count="2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