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6cm" style:use-optimal-row-height="false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2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3" style:family="table-row">
      <style:table-row-properties style:min-row-height="0.7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19" style:family="table-row">
      <style:table-row-properties style:min-row-height="1.101cm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26" style:family="table-row">
      <style:table-row-properties style:min-row-height="0.672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8" style:family="table-row">
      <style:table-row-properties style:min-row-height="12.832cm" style:use-optimal-row-height="false"/>
    </style:style>
    <style:style style:name="表格1.A2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9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10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style:font-name-asian="標楷體" style:font-name-complex="標楷體"/>
    </style:style>
    <style:style style:name="P11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2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1" style:font-name-complex="新細明體1"/>
    </style:style>
    <style:style style:name="P3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40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1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style:font-name-asian="標楷體" style:font-name-complex="標楷體"/>
    </style:style>
    <style:style style:name="T5" style:family="text">
      <style:text-properties fo:color="#ff0000" loext:opacity="100%"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7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fo:font-weight="bold" style:font-name-asian="標楷體" style:font-weight-asian="bold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2" style:family="text">
      <style:text-properties fo:color="#000000" loext:opacity="100%" style:font-name-asian="標楷體"/>
    </style:style>
    <style:style style:name="T13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8"><text:span text:style-name="預設段落字型"><text:span text:style-name="T1"><text:s/>教育部資訊及科技教育司臨時人員應徵履歷表</text:span></text:span><text:span text:style-name="預設段落字型"><text:span text:style-name="T4">(外補)</text:span></text:span><text:span text:style-name="預設段落字型"><text:span text:style-name="T5">112.11.29-112.12.08系統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9">應徵職缺</text:p>
          </table:table-cell>
          <table:table-cell table:style-name="表格1.B1" table:number-columns-spanned="13" office:value-type="string">
            <text:p text:style-name="P10">專案工程師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姓　　名</text:p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2">出生日期</text:p>
          </table:table-cell>
          <table:covered-table-cell/>
          <table:table-cell table:style-name="表格1.B2" table:number-columns-spanned="6" office:value-type="string">
            <text:p text:style-name="P12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17">照片</text:p>
            <text:p text:style-name="P20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4">身分證字號</text:p>
          </table:table-cell>
          <table:table-cell table:style-name="表格1.B3" office:value-type="string">
            <text:p text:style-name="P25"/>
          </table:table-cell>
          <table:table-cell table:style-name="表格1.B3" table:number-columns-spanned="2" office:value-type="string">
            <text:p text:style-name="P12">性別</text:p>
          </table:table-cell>
          <table:covered-table-cell/>
          <table:table-cell table:style-name="表格1.B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通訊地址</text:p>
          </table:table-cell>
          <table:table-cell table:style-name="表格1.B3" table:number-columns-spanned="9" office:value-type="string">
            <text:p text:style-name="P32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12">聯絡資訊</text:p>
          </table:table-cell>
          <table:table-cell table:style-name="表格1.B3" table:number-columns-spanned="9" office:value-type="string">
            <text:p text:style-name="P14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9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12">學歷</text:p>
          </table:table-cell>
          <table:table-cell table:style-name="表格1.B3" table:number-rows-spanned="2" office:value-type="string">
            <text:p text:style-name="P18">學校名稱(請填全銜)</text:p>
          </table:table-cell>
          <table:table-cell table:style-name="表格1.B3" table:number-rows-spanned="2" table:number-columns-spanned="3" office:value-type="string">
            <text:p text:style-name="P18">院、系(所、學位</text:p>
            <text:p text:style-name="P18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18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21">畢業</text:p>
          </table:table-cell>
          <table:table-cell table:style-name="表格1.B3" table:number-rows-spanned="2" office:value-type="string">
            <text:p text:style-name="P3">結業</text:p>
          </table:table-cell>
          <table:table-cell table:style-name="表格1.B3" table:number-rows-spanned="2" office:value-type="string">
            <text:p text:style-name="P21">肄業</text:p>
          </table:table-cell>
          <table:table-cell table:style-name="表格1.N7" table:number-rows-spanned="2" office:value-type="string">
            <text:p text:style-name="P12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2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22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26"/>
          </table:table-cell>
          <table:table-cell table:style-name="表格1.B3" table:number-columns-spanned="3" office:value-type="string">
            <text:p text:style-name="P26"/>
          </table:table-cell>
          <table:covered-table-cell/>
          <table:covered-table-cell/>
          <table:table-cell table:style-name="表格1.B3" table:number-columns-spanned="2" office:value-type="string">
            <text:p text:style-name="P26"/>
          </table:table-cell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N7" office:value-type="string">
            <text:p text:style-name="P30"/>
          </table:table-cell>
        </table:table-row>
        <table:table-row table:style-name="表格1.1">
          <table:covered-table-cell/>
          <table:table-cell table:style-name="表格1.B3" office:value-type="string">
            <text:p text:style-name="P26"/>
          </table:table-cell>
          <table:table-cell table:style-name="表格1.B3" table:number-columns-spanned="3" office:value-type="string">
            <text:p text:style-name="P26"/>
          </table:table-cell>
          <table:covered-table-cell/>
          <table:covered-table-cell/>
          <table:table-cell table:style-name="表格1.B3" table:number-columns-spanned="2" office:value-type="string">
            <text:p text:style-name="P26"/>
          </table:table-cell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N7" office:value-type="string">
            <text:p text:style-name="P30"/>
          </table:table-cell>
        </table:table-row>
        <table:table-row table:style-name="表格1.11">
          <table:table-cell table:style-name="表格1.A3" office:value-type="string">
            <text:p text:style-name="P12">考 <text:s text:c="3"/>試</text:p>
          </table:table-cell>
          <table:table-cell table:style-name="表格1.N7" table:number-columns-spanned="13" office:value-type="string">
            <text:p text:style-name="P33"><text:span text:style-name="預設段落字型"><text:span text:style-name="T6">(包括</text:span></text:span><text:span text:style-name="預設段落字型"><text:span text:style-name="T7">考選機關舉辦之各類公職考試及格並取得及格證書者、</text:span></text:span><text:span text:style-name="預設段落字型"><text:span text:style-name="T8">參加專門職業及技術人員考試及格並取得及格證書者，無則免填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2">兵役</text:p>
          </table:table-cell>
          <table:table-cell table:style-name="表格1.N7" table:number-columns-spanned="13" office:value-type="string">
            <text:p text:style-name="P14">服役期間：民國 <text:s/>年 <text:s/>月 <text:s/>日起民國 <text:s/>年 <text:s/>月 <text:s/>日迄</text:p>
            <text:p text:style-name="P14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12">現職</text:p>
            <text:p text:style-name="P12">及</text:p>
            <text:p text:style-name="P12">經 <text:s text:c="3"/>歷</text:p>
            <text:p text:style-name="P21">(如表列不足，</text:p>
            <text:p text:style-name="P21">請自行延伸)</text:p>
          </table:table-cell>
          <table:table-cell table:style-name="表格1.B3" office:value-type="string">
            <text:p text:style-name="P15">服務機關及單位</text:p>
          </table:table-cell>
          <table:table-cell table:style-name="表格1.B3" office:value-type="string">
            <text:p text:style-name="P15">職稱</text:p>
          </table:table-cell>
          <table:table-cell table:style-name="表格1.B3" table:number-columns-spanned="3" office:value-type="string">
            <text:p text:style-name="P15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15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29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4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4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4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專業證照</text:p>
          </table:table-cell>
          <table:table-cell table:style-name="表格1.N7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語言能力</text:p>
          </table:table-cell>
          <table:table-cell table:style-name="表格1.N7" table:number-columns-spanned="13" office:value-type="string">
            <text:p text:style-name="P36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12">身分概況</text:p>
          </table:table-cell>
          <table:table-cell table:style-name="表格1.N7" table:number-columns-spanned="13" office:value-type="string">
            <text:p text:style-name="P16">1.是否具有中華民國國籍：</text:p>
            <text:p text:style-name="P16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16">2.是否具有外國國籍：</text:p>
            <text:p text:style-name="P34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16">3.是否為大陸地區人民來臺定居設籍者：</text:p>
            <text:p text:style-name="P34"><text:span text:style-name="預設段落字型"><text:span text:style-name="T4"><text:s/></text:span></text:span><text:span text:style-name="預設段落字型"><text:span text:style-name="T10"><text:s/>□否 <text:s/>□是，自西元 </text:span></text:span><text:span text:style-name="預設段落字型"><text:span text:style-name="T11"><text:s text:c="6"/></text:span></text:span><text:span text:style-name="預設段落字型"><text:span text:style-name="T10">年</text:span></text:span><text:span text:style-name="預設段落字型"><text:span text:style-name="T11"> <text:s text:c="3"/></text:span></text:span><text:span text:style-name="預設段落字型"><text:span text:style-name="T10">月</text:span></text:span><text:span text:style-name="預設段落字型"><text:span text:style-name="T11"> <text:s text:c="3"/></text:span></text:span><text:span text:style-name="預設段落字型"><text:span text:style-name="T10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4">4.是否具原住民身分：</text:p>
            <text:p text:style-name="P4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5">5.是否持有身心障礙手冊：</text:p>
            <text:p text:style-name="P35"><text:span text:style-name="預設段落字型"><text:span text:style-name="T10"><text:s text:c="2"/>□否 <text:s/>□是，障礙類別：</text:span></text:span><text:span text:style-name="預設段落字型"><text:span text:style-name="T11"> <text:s text:c="15"/></text:span></text:span><text:span text:style-name="預設段落字型"><text:span text:style-name="T10"><text:s/>級別：□重度 □中度 □輕度</text:span></text:span></text:p>
            <text:p text:style-name="P35"><text:span text:style-name="預設段落字型"><text:span text:style-name="T10"><text:s text:c="2"/>應考時需協助事項：</text:span></text:span><text:span text:style-name="預設段落字型"><text:span text:style-name="T11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3" office:value-type="string">
            <text:p text:style-name="P4">6.是否與本部現職員工係配偶及三親等以內血親、姻親關係：</text:p>
            <text:p text:style-name="P34"><text:span text:style-name="預設段落字型"><text:span text:style-name="T10"><text:s text:c="2"/>□否 <text:s/>□是，關係：</text:span></text:span><text:span text:style-name="預設段落字型"><text:span text:style-name="T11"> <text:s text:c="7"/></text:span></text:span><text:span text:style-name="預設段落字型"><text:span text:style-name="T10"><text:s text:c="2"/>關係人姓名：</text:span></text:span><text:span text:style-name="預設段落字型"><text:span text:style-name="T11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5" office:value-type="string">
            <text:p text:style-name="P6">資格條件</text:p>
          </table:table-cell>
          <table:table-cell table:style-name="表格1.B24" table:number-columns-spanned="13" office:value-type="string">
            <text:p text:style-name="P4">□本人確無職缺公告所列不得進用為教育部臨時人員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5" office:value-type="string">
            <text:p text:style-name="P12">繳驗資料及證件</text:p>
            <text:p text:style-name="P21">(請勾選填寫，並依序裝訂)</text:p>
          </table:table-cell>
          <table:table-cell table:style-name="表格1.B24" table:number-columns-spanned="13" office:value-type="string">
            <text:p text:style-name="P16">□1.臨時人員應徵履歷表及自傳 <text:s/>□4.考試、專業證照或語言能力證明影本</text:p>
            <text:p text:style-name="P16">□2.最高學歷畢業證書影本 <text:s text:c="5"/>□5.身心障礙證明影本</text:p>
            <text:p text:style-name="P34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37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7" table:number-columns-spanned="14" office:value-type="string">
            <text:p text:style-name="P18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8" table:number-columns-spanned="14" office:value-type="string">
            <text:p text:style-name="P38"><text:span text:style-name="預設段落字型"><text:span text:style-name="T10">說明：</text:span></text:span><text:span text:style-name="預設段落字型"><text:span text:style-name="T9">（請依下列規定撰寫自傳，並自行刪除本說明文字）</text:span></text:span></text:p>
            <text:list xml:id="list2483431672" text:style-name="WW8Num4">
              <text:list-item>
                <text:p text:style-name="P41">內容建議包括興趣、專長、人格特質、家庭狀況、求學過程、特殊經歷、生涯規劃、自我期許、應徵本職缺原因等敘述。</text:p>
              </text:list-item>
              <text:list-item>
                <text:p text:style-name="P41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1">內文若需設定標題者，請依下列方式書寫：</text:p>
              </text:list-item>
            </text:list>
            <text:p text:style-name="P39"><text:span text:style-name="預設段落字型"><text:span text:style-name="T12">一、</text:span></text:span><text:span text:style-name="預設段落字型"><text:span text:style-name="T10">……</text:span></text:span></text:p>
            <text:p text:style-name="P39"><text:span text:style-name="預設段落字型"><text:span text:style-name="T12">（一）</text:span></text:span><text:span text:style-name="預設段落字型"><text:span text:style-name="T10">……</text:span></text:span></text:p>
            <text:p text:style-name="P39"><text:span text:style-name="預設段落字型"><text:span text:style-name="T13"><text:s text:c="3"/></text:span></text:span><text:span text:style-name="預設段落字型"><text:span text:style-name="T12">1、</text:span></text:span><text:span text:style-name="預設段落字型"><text:span text:style-name="T10">……</text:span></text:span></text:p>
            <text:p text:style-name="P39"><text:span text:style-name="預設段落字型"><text:span text:style-name="T13"><text:s text:c="4"/></text:span></text:span><text:span text:style-name="預設段落字型"><text:span text:style-name="T12">(1)</text:span></text:span><text:span text:style-name="預設段落字型"><text:span text:style-name="T10">……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5" office:value-type="string">
            <text:p text:style-name="P31">填表人簽名</text:p>
          </table:table-cell>
          <table:table-cell table:style-name="表格1.B24" table:number-columns-spanned="13" office:value-type="string">
            <text:p text:style-name="P33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subject/>
    <meta:initial-creator>mpye1029</meta:initial-creator>
    <meta:creation-date>2023-07-12T02:49:00Z</meta:creation-date>
    <dc:date>2023-11-29T13:42:17.924000000</dc:date>
    <meta:print-date>2021-01-22T16:39:00Z</meta:print-date>
    <meta:editing-cycles>3</meta:editing-cycles>
    <meta:editing-duration>PT2M15S</meta:editing-duration>
    <meta:document-statistic meta:table-count="1" meta:image-count="0" meta:object-count="0" meta:page-count="2" meta:paragraph-count="83" meta:word-count="858" meta:character-count="1253" meta:non-whitespace-character-count="926"/>
    <meta:template xlink:type="simple" xlink:actuate="onRequest" xlink:title="" xlink:href="../../履歷表(外補)-資科司專案工程師(一)1120712-1120726.odt/Normal.dotm"/>
  </office:meta>
</office:document-meta>
</file>