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8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2.12.12-112.12.15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10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姓　　名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2">出生日期</text:p>
          </table:table-cell>
          <table:covered-table-cell/>
          <table:table-cell table:style-name="表格1.B2" table:number-columns-spanned="6" office:value-type="string">
            <text:p text:style-name="P12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20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4">身分證字號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12">性別</text:p>
          </table:table-cell>
          <table:covered-table-cell/>
          <table:table-cell table:style-name="表格1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通訊地址</text:p>
          </table:table-cell>
          <table:table-cell table:style-name="表格1.B3" table:number-columns-spanned="9" office:value-type="string">
            <text:p text:style-name="P3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2">聯絡資訊</text:p>
          </table:table-cell>
          <table:table-cell table:style-name="表格1.B3" table:number-columns-spanned="9" office:value-type="string">
            <text:p text:style-name="P14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12">學歷</text:p>
          </table:table-cell>
          <table:table-cell table:style-name="表格1.B3" table:number-rows-spanned="2" office:value-type="string">
            <text:p text:style-name="P18">學校名稱(請填全銜)</text:p>
          </table:table-cell>
          <table:table-cell table:style-name="表格1.B3" table:number-rows-spanned="2" table:number-columns-spanned="3" office:value-type="string">
            <text:p text:style-name="P18">院、系(所、學位</text:p>
            <text:p text:style-name="P18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8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1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1">肄業</text:p>
          </table:table-cell>
          <table:table-cell table:style-name="表格1.N7" table:number-rows-spanned="2" office:value-type="string">
            <text:p text:style-name="P1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2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2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6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N7" office:value-type="string">
            <text:p text:style-name="P30"/>
          </table:table-cell>
        </table:table-row>
        <table:table-row table:style-name="表格1.1">
          <table:covered-table-cell/>
          <table:table-cell table:style-name="表格1.B3" office:value-type="string">
            <text:p text:style-name="P26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N7" office:value-type="string">
            <text:p text:style-name="P30"/>
          </table:table-cell>
        </table:table-row>
        <table:table-row table:style-name="表格1.11">
          <table:table-cell table:style-name="表格1.A3" office:value-type="string">
            <text:p text:style-name="P12">考 <text:s text:c="3"/>試</text:p>
          </table:table-cell>
          <table:table-cell table:style-name="表格1.N7" table:number-columns-spanned="13" office:value-type="string">
            <text:p text:style-name="P33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2">兵役</text:p>
          </table:table-cell>
          <table:table-cell table:style-name="表格1.N7" table:number-columns-spanned="13" office:value-type="string">
            <text:p text:style-name="P14">服役期間：民國 <text:s/>年 <text:s/>月 <text:s/>日起民國 <text:s/>年 <text:s/>月 <text:s/>日迄</text:p>
            <text:p text:style-name="P1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12">現職</text:p>
            <text:p text:style-name="P12">及</text:p>
            <text:p text:style-name="P12">經 <text:s text:c="3"/>歷</text:p>
            <text:p text:style-name="P21">(如表列不足，</text:p>
            <text:p text:style-name="P21">請自行延伸)</text:p>
          </table:table-cell>
          <table:table-cell table:style-name="表格1.B3" office:value-type="string">
            <text:p text:style-name="P15">服務機關及單位</text:p>
          </table:table-cell>
          <table:table-cell table:style-name="表格1.B3" office:value-type="string">
            <text:p text:style-name="P15">職稱</text:p>
          </table:table-cell>
          <table:table-cell table:style-name="表格1.B3" table:number-columns-spanned="3" office:value-type="string">
            <text:p text:style-name="P15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5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9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專業證照</text:p>
          </table:table-cell>
          <table:table-cell table:style-name="表格1.N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語言能力</text:p>
          </table:table-cell>
          <table:table-cell table:style-name="表格1.N7" table:number-columns-spanned="13" office:value-type="string">
            <text:p text:style-name="P36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12">身分概況</text:p>
          </table:table-cell>
          <table:table-cell table:style-name="表格1.N7" table:number-columns-spanned="13" office:value-type="string">
            <text:p text:style-name="P16">1.是否具有中華民國國籍：</text:p>
            <text:p text:style-name="P16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16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16">3.是否為大陸地區人民來臺定居設籍者：</text:p>
            <text:p text:style-name="P34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5">5.是否持有身心障礙手冊：</text:p>
            <text:p text:style-name="P35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5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4">6.是否與本部現職員工係配偶及三親等以內血親、姻親關係：</text:p>
            <text:p text:style-name="P34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6">資格條件</text:p>
          </table:table-cell>
          <table:table-cell table:style-name="表格1.B24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12">繳驗資料及證件</text:p>
            <text:p text:style-name="P21">(請勾選填寫，並依序裝訂)</text:p>
          </table:table-cell>
          <table:table-cell table:style-name="表格1.B24" table:number-columns-spanned="13" office:value-type="string">
            <text:p text:style-name="P16">□1.臨時人員應徵履歷表及自傳 <text:s/>□4.考試、專業證照或語言能力證明影本</text:p>
            <text:p text:style-name="P16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7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18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8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719818237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2">一、</text:span></text:span><text:span text:style-name="預設段落字型"><text:span text:style-name="T10">……</text:span></text:span></text:p>
            <text:p text:style-name="P39"><text:span text:style-name="預設段落字型"><text:span text:style-name="T12">（一）</text:span></text:span><text:span text:style-name="預設段落字型"><text:span text:style-name="T10">……</text:span></text:span></text:p>
            <text:p text:style-name="P39"><text:span text:style-name="預設段落字型"><text:span text:style-name="T13"><text:s text:c="3"/></text:span></text:span><text:span text:style-name="預設段落字型"><text:span text:style-name="T12">1、</text:span></text:span><text:span text:style-name="預設段落字型"><text:span text:style-name="T10">……</text:span></text:span></text:p>
            <text:p text:style-name="P39"><text:span text:style-name="預設段落字型"><text:span text:style-name="T13"><text:s text:c="4"/></text:span></text:span><text:span text:style-name="預設段落字型"><text:span text:style-name="T12">(1)</text:span></text:span><text:span text:style-name="預設段落字型"><text:span text:style-name="T10">……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31">填表人簽名</text:p>
          </table:table-cell>
          <table:table-cell table:style-name="表格1.B24" table:number-columns-spanned="13" office:value-type="string">
            <text:p text:style-name="P3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07-12T02:49:00Z</meta:creation-date>
    <dc:date>2023-12-12T13:47:28.731000000</dc:date>
    <meta:print-date>2021-01-22T16:39:00Z</meta:print-date>
    <meta:editing-cycles>4</meta:editing-cycles>
    <meta:editing-duration>PT2M43S</meta:editing-duration>
    <meta:document-statistic meta:table-count="1" meta:image-count="0" meta:object-count="0" meta:page-count="2" meta:paragraph-count="83" meta:word-count="858" meta:character-count="1253" meta:non-whitespace-character-count="926"/>
    <meta:template xlink:type="simple" xlink:actuate="onRequest" xlink:title="" xlink:href="../../履歷表(外補)-資科司專案工程師(一)1120712-1120726.odt/Normal.dotm"/>
  </office:meta>
</office:document-meta>
</file>