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4">112.06.12-112.06.27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5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934708998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6-09T14:01:34.641000000</dc:date>
    <meta:print-date>2021-01-22T16:39:00Z</meta:print-date>
    <meta:editing-cycles>24</meta:editing-cycles>
    <meta:editing-duration>PT37M22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file:///C:/Users/AB4690/Downloads/公告版2-履歷表-資科司專案工程師(一).odt/Normal.dotm"/>
  </office:meta>
</office:document-meta>
</file>