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0006in" fo:text-indent="-0.4923in" style:page-number="33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right="-0.5263in" fo:text-indent="-0.491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color="#FF0000"/>
    </style:style>
    <style:style style:name="T8" style:parent-style-name="預設段落字型" style:family="text">
      <style:text-properties style:font-name="標楷體" style:font-name-asian="標楷體" style:font-name-complex="標楷體" fo:color="#FF0000"/>
    </style:style>
    <style:style style:name="T9" style:parent-style-name="預設段落字型" style:family="text">
      <style:text-properties style:font-name="標楷體" style:font-name-asian="標楷體" style:font-name-complex="標楷體" fo:color="#FF0000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olumn14" style:family="table-column">
      <style:table-column-properties style:column-width="0.8944in" style:use-optimal-column-width="false"/>
    </style:style>
    <style:style style:name="TableColumn15" style:family="table-column">
      <style:table-column-properties style:column-width="1.656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6381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227in" style:use-optimal-column-width="false"/>
    </style:style>
    <style:style style:name="TableColumn25" style:family="table-column">
      <style:table-column-properties style:column-width="0.227in" style:use-optimal-column-width="false"/>
    </style:style>
    <style:style style:name="TableColumn26" style:family="table-column">
      <style:table-column-properties style:column-width="0.227in" style:use-optimal-column-width="false"/>
    </style:style>
    <style:style style:name="TableColumn27" style:family="table-column">
      <style:table-column-properties style:column-width="0.484in" style:use-optimal-column-width="false"/>
    </style:style>
    <style:style style:name="Table13" style:family="table">
      <style:table-properties style:width="6.7652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color="#FF0000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right="0.0395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, PMingLiU" style:font-name-complex="新細明體, PMingLiU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146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83in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76in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7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26" style:family="table-row">
      <style:table-row-properties style:min-row-height="0.433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5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261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82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296" style:family="table-row">
      <style:table-row-properties style:min-row-height="0.2645in" style:use-optimal-row-height="false"/>
    </style:style>
    <style:style style:name="TableCell29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FF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3" style:family="table-row">
      <style:table-row-properties style:min-row-height="5.052in" style:use-optimal-row-height="false"/>
    </style:style>
    <style:style style:name="TableCell31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-asian="標楷體" fo:font-weight="bold" style:font-weight-asian="bold" fo:color="#0000FF"/>
    </style:style>
    <style:style style:name="P318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9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20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21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P324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P327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8" style:parent-style-name="預設段落字型" style:family="text">
      <style:text-properties style:font-name-asian="Times New Roman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P332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33" style:parent-style-name="預設段落字型" style:family="text">
      <style:text-properties style:font-name-asian="Times New Roman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P33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ableRow354" style:family="table-row">
      <style:table-row-properties style:min-row-height="0.5909in" style:use-optimal-row-height="false"/>
    </style:style>
    <style:style style:name="TableCell35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<text:span text:style-name="T5"><text:s/></text:span><text:span text:style-name="T6">教育部資訊及科技教育司臨時人員應徵履歷表</text:span><text:span text:style-name="T7">(</text:span><text:span text:style-name="T8">外補</text:span><text:span text:style-name="T9">)</text:span><text:span text:style-name="T10">112.11.29-112.12.0</text:span><text:span text:style-name="T11">6數位</text:span><text:span text:style-name="T12">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應徵職缺</text:p>
          </table:table-cell>
          <table:table-cell table:style-name="TableCell31" table:number-columns-spanned="13">
            <text:p text:style-name="P32">專案管理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　　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6">
            <text:p text:style-name="P41"><text:s/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5">
            <text:p text:style-name="P43">照片</text:p>
            <text:p text:style-name="P44">（請檢附最近2吋脫帽半身彩色照片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9">
            <text:p text:style-name="P5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聯絡資訊</text:p>
          </table:table-cell>
          <table:table-cell table:style-name="TableCell62" table:number-columns-spanned="9">
            <text:p text:style-name="P63">市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9">
            <text:p text:style-name="P6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學歷</text:p>
          </table:table-cell>
          <table:table-cell table:style-name="TableCell70" table:number-rows-spanned="2">
            <text:p text:style-name="P71">學校名稱(請填全銜)</text:p>
          </table:table-cell>
          <table:table-cell table:style-name="TableCell72" table:number-columns-spanned="3" table:number-rows-spanned="2">
            <text:p text:style-name="P73">院、系(所、學位</text:p>
            <text:p text:style-name="P74">學程)、班、組</text:p>
          </table:table-cell>
          <table:covered-table-cell/>
          <table:covered-table-cell/>
          <table:table-cell table:style-name="TableCell75" table:number-columns-spanned="5">
            <text:p text:style-name="P76">修業期間</text:p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畢業</text:p>
          </table:table-cell>
          <table:table-cell table:style-name="TableCell79" table:number-rows-spanned="2">
            <text:p text:style-name="P80">結業</text:p>
          </table:table-cell>
          <table:table-cell table:style-name="TableCell81" table:number-rows-spanned="2">
            <text:p text:style-name="P82">肄業</text:p>
          </table:table-cell>
          <table:table-cell table:style-name="TableCell83" table:number-rows-spanned="2">
            <text:p text:style-name="P84">學位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6" table:number-columns-spanned="3">
            <text:p text:style-name="P87">起(年、月)</text:p>
          </table:table-cell>
          <table:covered-table-cell/>
          <table:covered-table-cell/>
          <table:table-cell table:style-name="TableCell88" table:number-columns-spanned="2">
            <text:p text:style-name="P89">迄(年、月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考<text:s text:c="4"/>試</text:p>
          </table:table-cell>
          <table:table-cell table:style-name="TableCell135" table:number-columns-spanned="13">
            <text:p text:style-name="P136"><text:span text:style-name="T137">(</text:span><text:span text:style-name="T138">包括</text:span><text:span text:style-name="T139">考選機關舉辦之各類公職考試及格並取得及格證書者、</text:span><text:span text:style-name="T140">參加專門職業及技術人員考試及格並取得及格證書者，無則免填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兵役</text:p>
          </table:table-cell>
          <table:table-cell table:style-name="TableCell145" table:number-columns-spanned="13">
            <text:p text:style-name="P146">服役期間：民國<text:s text:c="2"/>年<text:s text:c="2"/>月<text:s text:c="2"/>日起民國<text:s text:c="2"/>年<text:s text:c="2"/>月<text:s text:c="2"/>日迄</text:p>
            <text:p text:style-name="P14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現職</text:p>
            <text:p text:style-name="P151">及</text:p>
            <text:p text:style-name="P152">經<text:s text:c="4"/>歷</text:p>
            <text:p text:style-name="P153">(如表列不足，</text:p>
            <text:p text:style-name="P154">請自行延伸)</text:p>
          </table:table-cell>
          <table:table-cell table:style-name="TableCell155">
            <text:p text:style-name="P156">服務機關及單位</text:p>
          </table:table-cell>
          <table:table-cell table:style-name="TableCell157">
            <text:p text:style-name="P158">職稱</text:p>
          </table:table-cell>
          <table:table-cell table:style-name="TableCell159" table:number-columns-spanned="3">
            <text:p text:style-name="P160">服務起訖期間</text:p>
          </table:table-cell>
          <table:covered-table-cell/>
          <table:covered-table-cell/>
          <table:table-cell table:style-name="TableCell161" table:number-columns-spanned="4">
            <text:p text:style-name="P162">工作內容概述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離職原因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>自<text:s text:c="2"/>年<text:s text:c="2"/>月<text:s text:c="2"/>日</text:p>
            <text:p text:style-name="P172">至<text:s text:c="2"/>年<text:s text:c="2"/>月<text:s text:c="2"/>日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自<text:s text:c="2"/>年<text:s text:c="2"/>月<text:s text:c="2"/>日</text:p>
            <text:p text:style-name="P184">至<text:s text:c="2"/>年<text:s text:c="2"/>月<text:s text:c="2"/>日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自<text:s text:c="2"/>年<text:s text:c="2"/>月<text:s text:c="2"/>日</text:p>
            <text:p text:style-name="P196">至<text:s text:c="2"/>年<text:s text:c="2"/>月<text:s text:c="2"/>日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業證照</text:p>
          </table:table-cell>
          <table:table-cell table:style-name="TableCell204" table:number-columns-spanned="13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語言能力</text:p>
          </table:table-cell>
          <table:table-cell table:style-name="TableCell209" table:number-columns-spanned="13">
            <text:p text:style-name="P210"><text:span text:style-name="T211"><text:s text:c="8"/></text:span><text:span text:style-name="T212">語，認證名稱：</text:span><text:span text:style-name="T213"><text:s text:c="20"/></text:span><text:span text:style-name="T214">，等級</text:span><text:span text:style-name="T215">(</text:span><text:span text:style-name="T216">分數</text:span><text:span text:style-name="T217">)</text:span><text:span text:style-name="T218">：</text:span><text:span text:style-name="T21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6">
            <text:p text:style-name="P222">身分概況</text:p>
          </table:table-cell>
          <table:table-cell table:style-name="TableCell223" table:number-columns-spanned="13">
            <text:p text:style-name="P224">1.是否具有中華民國國籍：</text:p>
            <text:p text:style-name="P225">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13">
            <text:p text:style-name="P228">2.是否具有外國國籍：</text:p>
            <text:p text:style-name="P229"><text:span text:style-name="T230"><text:s text:c="2"/>□</text:span><text:span text:style-name="T231">否</text:span><text:span text:style-name="T232"><text:s text:c="2"/>□</text:span><text:span text:style-name="T233">是，具</text:span><text:span text:style-name="T234"><text:s text:c="11"/></text:span><text:span text:style-name="T23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13">
            <text:p text:style-name="P238">3.是否為大陸地區人民來臺定居設籍者：</text:p>
            <text:p text:style-name="P239"><text:span text:style-name="T240"><text:s/></text:span><text:span text:style-name="T241"><text:s/>□</text:span><text:span text:style-name="T242">否</text:span><text:span text:style-name="T243"><text:s text:c="2"/>□</text:span><text:span text:style-name="T244">是，自西元</text:span><text:span text:style-name="T245"><text:s/></text:span><text:span text:style-name="T246"><text:s text:c="6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來臺</text:span><text:span text:style-name="T252">設籍：</text:span><text:span text:style-name="T25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13">
            <text:p text:style-name="P256">4.是否具原住民身分：</text:p>
            <text:p text:style-name="P257"><text:s text:c="2"/>□否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13">
            <text:p text:style-name="P260">5.是否持有身心障礙手冊：</text:p>
            <text:p text:style-name="P261"><text:span text:style-name="T262"><text:s text:c="2"/>□</text:span><text:span text:style-name="T263">否</text:span><text:span text:style-name="T264"><text:s text:c="2"/>□</text:span><text:span text:style-name="T265">是，障礙類別：</text:span><text:span text:style-name="T266"><text:s text:c="16"/></text:span><text:span text:style-name="T267"><text:s/></text:span><text:span text:style-name="T268">級別：</text:span><text:span text:style-name="T269">□</text:span><text:span text:style-name="T270">重度</text:span><text:span text:style-name="T271"><text:s/>□</text:span><text:span text:style-name="T272">中度</text:span><text:span text:style-name="T273"><text:s/>□</text:span><text:span text:style-name="T274">輕度</text:span></text:p>
            <text:p text:style-name="P275"><text:span text:style-name="T276"><text:s text:c="2"/></text:span><text:span text:style-name="T277">應考時需協助事項：</text:span><text:span text:style-name="T27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13">
            <text:p text:style-name="P281">6.是否與本部現職員工係配偶及三親等以內血親、姻親關係：</text:p>
            <text:p text:style-name="P282"><text:span text:style-name="T283"><text:s text:c="2"/>□</text:span><text:span text:style-name="T284">否</text:span><text:span text:style-name="T285"><text:s text:c="2"/>□</text:span><text:span text:style-name="T286">是，關係：</text:span><text:span text:style-name="T287"><text:s text:c="8"/></text:span><text:span text:style-name="T288"><text:s text:c="2"/></text:span><text:span text:style-name="T289">關係人姓名：</text:span><text:span text:style-name="T29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資格條件</text:p>
          </table:table-cell>
          <table:table-cell table:style-name="TableCell294" table:number-columns-spanned="13">
            <text:p text:style-name="P29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繳驗資料及證件</text:p>
            <text:p text:style-name="P299">(請勾選填寫，並依序裝<text:soft-page-break/>訂)</text:p>
          </table:table-cell>
          <table:table-cell table:style-name="TableCell300" table:number-columns-spanned="13">
            <text:p text:style-name="P301">□1.臨時人員應徵履歷表及自傳<text:s text:c="2"/>□4.考試、專業證照或語言能力證明影本</text:p>
            <text:p text:style-name="P302">□2.最高學歷畢業證書影本<text:s/><text:s text:c="5"/>□5.身心障礙證明影本</text:p>
            <text:p text:style-name="P303"><text:span text:style-name="T304">□3.</text:span><text:span text:style-name="T305">相關工作經驗證明文件影本</text:span><text:span text:style-name="T306"><text:s text:c="2"/>□6.</text:span><text:span text:style-name="T307">其他相關證明文件資料：</text:span><text:span text:style-name="T308"><text:s text:c="10"/></text:span></text:p>
            <text:soft-page-break/>
            <text:p text:style-name="P309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14">
            <text:p text:style-name="P312">自<text:s text:c="17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4">
            <text:p text:style-name="P315"><text:span text:style-name="T316">說明：</text:span><text:span text:style-name="T317">（請依下列規定撰寫自傳，並自行刪除本說明文字）</text:span></text:p>
            <text:list text:style-name="WW8Num4" text:continue-numbering="true">
              <text:list-item>
                <text:p text:style-name="P318">內容建議包括興趣、專長、人格特質、家庭狀況、求學過程、特殊經歷、生涯規劃、自我期許、應徵本職缺原因等敘述。</text:p>
              </text:list-item>
              <text:list-item>
                <text:p text:style-name="P319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20">內文若需設定標題者，請依下列方式書寫：</text:p>
              </text:list-item>
            </text:list>
            <text:p text:style-name="P321"><text:span text:style-name="T322">一、</text:span><text:span text:style-name="T323">……</text:span></text:p>
            <text:p text:style-name="P324"><text:span text:style-name="T325">（一）</text:span><text:span text:style-name="T326">……</text:span></text:p>
            <text:p text:style-name="P327"><text:span text:style-name="T328"><text:s text:c="3"/></text:span><text:span text:style-name="T329">1</text:span><text:span text:style-name="T330">、</text:span><text:span text:style-name="T331">……</text:span></text:p>
            <text:p text:style-name="P332"><text:span text:style-name="T333"><text:s text:c="4"/></text:span><text:span text:style-name="T334">(1)</text:span><text:span text:style-name="T335">……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填表人簽名</text:p>
          </table:table-cell>
          <table:table-cell table:style-name="TableCell357" table:number-columns-spanned="13">
            <text:p text:style-name="P358"><text:span text:style-name="T359">本表所填資料均屬確實</text:span><text:span text:style-name="T360"><text:s text:c="20"/></text:span><text:span text:style-name="T361">（簽名）</text:span><text:span text:style-name="T362"><text:s/></text:span><text:span text:style-name="T363"><text:s text:c="4"/></text:span><text:span text:style-name="T364">年</text:span><text:span text:style-name="T365"><text:s text:c="4"/></text:span><text:span text:style-name="T366">月</text:span><text:span text:style-name="T367"><text:s text:c="4"/></text:span><text:span text:style-name="T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3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2.884in"/>
          <style:tab-stop style:type="right" style:position="5.7097in"/>
        </style:tab-stops>
      </style:paragraph-properties>
      <style:text-properties style:font-name="Calibri" style:font-name-complex="Calibri"/>
    </style:style>
    <style:style style:name="P3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謝麗英</dc:creator>
    <meta:creation-date>2023-11-29T05:53:00Z</meta:creation-date>
    <dc:date>2023-11-29T05:54:00Z</dc:date>
    <meta:print-date>2021-01-22T16:39:00Z</meta:print-date>
    <meta:template xlink:href="Normal.dotm" xlink:type="simple"/>
    <meta:editing-cycles>4</meta:editing-cycles>
    <meta:editing-duration>PT60S</meta:editing-duration>
    <meta:document-statistic meta:page-count="3" meta:paragraph-count="2" meta:word-count="214" meta:character-count="1435" meta:row-count="10" meta:non-whitespace-character-count="1223"/>
  </office:meta>
</office:document-meta>
</file>