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42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officeooo:paragraph-rsid="00265295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30701-0708公告版 <text:s text:c="80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42">設計師職務代理人(駐國教署中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5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<text:soft-page-break/>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  <text:p text:style-name="P3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067653384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4-07-01T09:57:00.231000000</dc:date>
    <meta:print-date>2022-06-01T14:36:29.832000000</meta:print-date>
    <meta:editing-cycles>29</meta:editing-cycles>
    <meta:editing-duration>PT43M45S</meta:editing-duration>
    <meta:document-statistic meta:table-count="1" meta:image-count="0" meta:object-count="0" meta:page-count="2" meta:paragraph-count="83" meta:word-count="840" meta:character-count="2198" meta:non-whitespace-character-count="900"/>
    <meta:template xlink:type="simple" xlink:actuate="onRequest" xlink:title="" xlink:href="file:///C:/Users/AB4690/Downloads/公告版2-履歷表-資科司專案工程師(一).odt/Normal.dotm"/>
  </office:meta>
</office:document-meta>
</file>