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0.263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4.1895in"/>
    </style:style>
    <style:style style:name="Table31" style:family="table">
      <style:table-properties style:width="5.7611in" fo:margin-left="0in" table:align="left"/>
    </style:style>
    <style:style style:name="TableRow34" style:family="table-row">
      <style:table-row-properties style:min-row-height="0.497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9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olumn49" style:family="table-column">
      <style:table-column-properties style:column-width="0.784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2.4611in"/>
    </style:style>
    <style:style style:name="Table48" style:family="table">
      <style:table-properties style:width="5.41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急件</text:span><text:span text:style-name="T3">公立大專校院</text:span><text:span text:style-name="T4">「學術研究費分級制」</text:span></text:p>
      <text:p text:style-name="P5">實施情形調查表</text:p>
      <text:p text:style-name="內文"/>
      <text:p text:style-name="P6"><text:span text:style-name="T7">本部為了解各公立大專校院「學術研究費分級制」實施情形，</text:span><text:span text:style-name="T8">爰</text:span><text:span text:style-name="T9">請至本部人事處首頁佈告欄下載</text:span><text:span text:style-name="T10">並填列</text:span><text:span text:style-name="T11">調查表，於103年12月18日(四)中午12時前</text:span><text:span text:style-name="T12">(免備文)</text:span><text:span text:style-name="T13">以</text:span><text:span text:style-name="T14">電子郵件傳復</text:span><text:span text:style-name="T15">Word</text:span><text:span text:style-name="T16">檔</text:span><text:span text:style-name="T17">至</text:span><text:span text:style-name="T18">maxwell@mail.moe.gov.tw</text:span><text:span text:style-name="T19">電子</text:span><text:span text:style-name="T20">信箱</text:span><text:span text:style-name="T21">(回信主旨請以「</text:span><text:span text:style-name="T22">國立</text:span><text:span text:style-name="T23">**</text:span><text:span text:style-name="T24">大學</text:span><text:span text:style-name="T25"><text:s/>- 學術研究費分級制」命名</text:span><text:span text:style-name="T26">)</text:span><text:span text:style-name="T27">，謝謝您的合作</text:span><text:span text:style-name="T28">。</text:span></text:p>
      <text:p text:style-name="P29"/>
      <text:p text:style-name="P30">公立大專校院「學術研究費分級制」實施情形調查表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校名稱</text:p>
          </table:table-cell>
          <table:table-cell table:style-name="TableCell37">
            <text:p text:style-name="P38">是否實施學術研究費分級制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□是</text:p>
            <text:p text:style-name="P44">□否，理由：____________________________<text:s text:c="2"/></text:p>
          </table:table-cell>
        </table:table-row>
      </table:table>
      <text:p text:style-name="P45"/>
      <text:p text:style-name="P46">參考：</text:p>
      <text:p text:style-name="P47">公立大專校院教育人員學術研究費表 <text:s text:c="2"/>　　　　　　　　單位：新臺幣元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職稱</text:p>
          </table:table-cell>
          <table:table-cell table:style-name="TableCell55" table:number-columns-spanned="2">
            <text:p text:style-name="P56">月支數額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未實施學術研究費</text:p>
            <text:p text:style-name="P61">分級制</text:p>
          </table:table-cell>
          <table:table-cell table:style-name="TableCell62">
            <text:p text:style-name="P63">選擇實施學術研究費</text:p>
            <text:p text:style-name="P64">分級制</text:p>
          </table:table-cell>
        </table:table-row>
        <table:table-row table:style-name="TableRow65">
          <table:table-cell table:style-name="TableCell66">
            <text:p text:style-name="P67">教授</text:p>
          </table:table-cell>
          <table:table-cell table:style-name="TableCell68">
            <text:p text:style-name="P69">54,450</text:p>
          </table:table-cell>
          <table:table-cell table:style-name="TableCell70">
            <text:p text:style-name="P71">38,115～70,785</text:p>
          </table:table-cell>
        </table:table-row>
        <table:table-row table:style-name="TableRow72">
          <table:table-cell table:style-name="TableCell73">
            <text:p text:style-name="P74">副教授</text:p>
          </table:table-cell>
          <table:table-cell table:style-name="TableCell75">
            <text:p text:style-name="P76">45,250</text:p>
          </table:table-cell>
          <table:table-cell table:style-name="TableCell77">
            <text:p text:style-name="P78">31,675～58,825</text:p>
          </table:table-cell>
        </table:table-row>
        <table:table-row table:style-name="TableRow79">
          <table:table-cell table:style-name="TableCell80">
            <text:p text:style-name="P81">助理</text:p>
            <text:p text:style-name="P82">教授</text:p>
          </table:table-cell>
          <table:table-cell table:style-name="TableCell83">
            <text:p text:style-name="P84">39,555</text:p>
          </table:table-cell>
          <table:table-cell table:style-name="TableCell85">
            <text:p text:style-name="P86">27,689～51,422</text:p>
          </table:table-cell>
        </table:table-row>
        <table:table-row table:style-name="TableRow87">
          <table:table-cell table:style-name="TableCell88">
            <text:p text:style-name="P89">講師</text:p>
          </table:table-cell>
          <table:table-cell table:style-name="TableCell90">
            <text:p text:style-name="P91">31,145</text:p>
          </table:table-cell>
          <table:table-cell table:style-name="TableCell92">
            <text:p text:style-name="P93">21,802～40,489</text:p>
          </table:table-cell>
        </table:table-row>
      </table:table>
      <text:p text:style-name="P94"/>
      <text:p text:style-name="P95"/>
      <text:p text:style-name="P96">承辦人：________________________ <text:s text:c="2"/>聯絡電話：________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3T15:25:00Z</meta:creation-date>
    <dc:date>2016-02-03T15:25:00Z</dc:date>
    <meta:print-date>2014-12-17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