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0cm" fo:margin-top="0cm" fo:margin-bottom="0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2.494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173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2.755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74cm" fo:keep-together="auto"/>
    </style:style>
    <style:style style:name="表格1.3" style:family="table-row">
      <style:table-row-properties style:min-row-height="1.452cm" fo:keep-together="auto"/>
    </style:style>
    <style:style style:name="表格1.4" style:family="table-row">
      <style:table-row-properties style:min-row-height="3.281cm" fo:keep-together="auto"/>
    </style:style>
    <style:style style:name="表格1.5" style:family="table-row">
      <style:table-row-properties style:min-row-height="4.921cm" fo:keep-together="auto"/>
    </style:style>
    <style:style style:name="表格1.6" style:family="table-row">
      <style:table-row-properties style:min-row-height="1.48cm" fo:keep-together="auto"/>
    </style:style>
    <style:style style:name="表格1.7" style:family="table-row">
      <style:table-row-properties style:min-row-height="2.692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3.494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3.484cm" fo:keep-together="auto"/>
    </style:style>
    <style:style style:name="表格1.11" style:family="table-row">
      <style:table-row-properties style:min-row-height="1.304cm" fo:keep-together="auto"/>
    </style:style>
    <style:style style:name="表格1.12" style:family="table-row">
      <style:table-row-properties style:min-row-height="7.689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7.659cm" fo:keep-together="auto"/>
    </style:style>
    <style:style style:name="表格1.16" style:family="table-row">
      <style:table-row-properties style:min-row-height="8.259cm" fo:keep-together="auto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7.756cm" fo:keep-together="auto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9.8cm" fo:keep-together="auto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7.5cm" fo:keep-together="auto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5.539cm" fo:keep-together="auto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6.029cm" fo:keep-together="auto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5.502cm" fo:keep-together="auto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style:min-row-height="6.265cm" fo:keep-together="auto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表格1.34" style:family="table-row">
      <style:table-row-properties style:min-row-height="7.789cm" fo:keep-together="auto"/>
    </style:style>
    <style:style style:name="表格1.A34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F35" style:family="table-cell">
      <style:table-cell-properties fo:padding-left="0.049cm" fo:padding-right="0.049cm" fo:padding-top="0cm" fo:padding-bottom="0cm" fo:border="0.5pt solid #000000"/>
    </style:style>
    <style:style style:name="表格1.H35" style:family="table-cell">
      <style:table-cell-properties fo:padding-left="0.049cm" fo:padding-right="0.049cm" fo:padding-top="0cm" fo:padding-bottom="0cm" fo:border="0.5pt solid #000000"/>
    </style:style>
    <style:style style:name="表格1.J35" style:family="table-cell">
      <style:table-cell-properties fo:padding-left="0.049cm" fo:padding-right="0.049cm" fo:padding-top="0cm" fo:padding-bottom="0cm" fo:border="0.5pt solid #000000"/>
    </style:style>
    <style:style style:name="表格1.K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style:min-row-height="4.373cm" fo:keep-together="auto"/>
    </style:style>
    <style:style style:name="表格1.A37" style:family="table-cell">
      <style:table-cell-properties fo:padding-left="0.049cm" fo:padding-right="0.049cm" fo:padding-top="0cm" fo:padding-bottom="0cm" fo:border="0.5pt solid #000000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4.479cm" fo:keep-together="auto"/>
    </style:style>
    <style:style style:name="表格1.A39" style:family="table-cell">
      <style:table-cell-properties fo:padding-left="0.049cm" fo:padding-right="0.049cm" fo:padding-top="0cm" fo:padding-bottom="0cm" fo:border="0.5pt solid #000000"/>
    </style:style>
    <style:style style:name="表格1.40" style:family="table-row">
      <style:table-row-properties style:min-row-height="1.469cm" fo:keep-together="auto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E4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150%" fo:orphans="2" fo:widows="2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11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4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2" style:font-weight-asian="bold"/>
    </style:style>
    <style:style style:name="P18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21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margin-left="0cm" fo:margin-right="0.199cm" fo:line-height="0.494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</style:style>
    <style:style style:name="P26" style:family="paragraph" style:parent-style-name="Block_20_Text">
      <style:paragraph-properties fo:margin-left="0cm" fo:margin-right="0.199cm" fo:line-height="0.494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7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-0.212cm" fo:margin-right="-0.212cm" fo:line-height="0.706cm" fo:text-align="justify" style:justify-single-word="false" fo:text-indent="0cm" style:auto-text-indent="false"/>
    </style:style>
    <style:style style:name="P30" style:family="paragraph" style:parent-style-name="Block_20_Text">
      <style:paragraph-properties fo:line-height="0.494cm" fo:text-align="justify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1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2" style:font-size-asian="14pt" style:font-size-complex="14pt"/>
    </style:style>
    <style:style style:name="P32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2" style:font-size-asian="14pt"/>
    </style:style>
    <style:style style:name="P33" style:family="paragraph" style:parent-style-name="Standard">
      <style:paragraph-properties fo:margin-left="1.272cm" fo:margin-right="0cm" fo:line-height="0.706cm" fo:text-indent="-1.272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4" style:family="paragraph" style:parent-style-name="Standard">
      <style:paragraph-properties fo:margin-left="1.272cm" fo:margin-right="0cm" fo:line-height="0.706cm" fo:text-align="justify" style:justify-single-word="false" fo:text-indent="-1.272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5" style:family="paragraph" style:parent-style-name="Standard">
      <style:paragraph-properties fo:margin-left="0.998cm" fo:margin-right="0cm" fo:line-height="0.706cm" fo:text-indent="-0.998cm" style:auto-text-indent="false"/>
      <style:text-properties fo:font-size="14pt" style:font-name-asian="標楷體2" style:font-size-asian="14pt"/>
    </style:style>
    <style:style style:name="P3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2" style:font-size-asian="20pt" style:font-weight-asian="bold"/>
    </style:style>
    <style:style style:name="P37" style:family="paragraph" style:parent-style-name="Standard" style:list-style-name="WWNum1">
      <style:paragraph-properties fo:line-height="150%" fo:orphans="2" fo:widows="2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false" style:font-name-asian="標楷體2" style:font-size-asian="18pt" style:font-weight-asian="bold" style:text-scale="99%"/>
    </style:style>
    <style:style style:name="T5" style:family="text">
      <style:text-properties style:font-name="標楷體" fo:font-size="18pt" fo:letter-spacing="0.055cm" fo:font-weight="bold" style:letter-kerning="false" style:font-name-asian="標楷體2" style:font-size-asian="18pt" style:font-weight-asian="bold" style:text-scale="99%"/>
    </style:style>
    <style:style style:name="T6" style:family="text">
      <style:text-properties fo:font-size="18pt" fo:font-weight="bold" style:font-name-asian="標楷體2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第27屆教育部國家講座主持人推薦書</text:p>
      <text:p text:style-name="P17">（受理期限：111年11月14日至111年12月30日）</text:p>
      <text:p text:style-name="P4">（請同時檢送中文版及英文版推薦書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<text:bookmark text:name="_GoBack"/>主持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出生年月</text:p>
          </table:table-cell>
          <table:table-cell table:style-name="表格1.A1" table:number-columns-spanned="2" office:value-type="string">
            <text:p text:style-name="P10">(以112年1月1日年齡未逾70歲為限)</text:p>
          </table:table-cell>
          <table:covered-table-cell/>
          <table:table-cell table:style-name="表格1.A1" office:value-type="string">
            <text:p text:style-name="P5">電子信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服務學校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</text:p>
            <text:p text:style-name="P5">資格</text:p>
          </table:table-cell>
          <table:table-cell table:style-name="表格1.A1" table:number-columns-spanned="10" office:value-type="string">
            <text:p text:style-name="P8">□中央研究院院士。</text:p>
            <text:p text:style-name="P8">□曾獲得本部學術獎滿3年。</text:p>
            <text:p text:style-name="P8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</text:p>
            <text:p text:style-name="P5">類科</text:p>
          </table:table-cell>
          <table:table-cell table:style-name="表格1.A1" table:number-columns-spanned="3" office:value-type="string">
            <text:list xml:id="list1943220782" text:style-name="WWNum1">
              <text:list-item>
                <text:p text:style-name="P37">人文及藝術</text:p>
              </text:list-item>
              <text:list-item>
                <text:p text:style-name="P37">社會科學</text:p>
              </text:list-item>
              <text:list-item>
                <text:p text:style-name="P37">數學及自然科學</text:p>
              </text:list-item>
              <text:list-item>
                <text:p text:style-name="P37">生物及醫農科學</text:p>
              </text:list-item>
              <text:list-item>
                <text:p text:style-name="P37">工程及應用科學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5">學術</text:p>
            <text:p text:style-name="P5">專長</text:p>
          </table:table-cell>
          <table:table-cell table:style-name="表格1.A1" table:number-columns-spanned="6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通訊處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6">聯絡方式</text:p>
          </table:table-cell>
          <table:covered-table-cell/>
          <table:table-cell table:style-name="表格1.A1" table:number-columns-spanned="4" office:value-type="string">
            <text:p text:style-name="P7">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30"/>
            <text:p text:style-name="P25"><text:span text:style-name="T1">◎112學年度至115學年度是否將休假研究或退休？□是：</text:span><text:span text:style-name="T2"> <text:s text:c="10"/></text:span><text:span text:style-name="T1"><text:s/>；□否</text:span></text:p>
            <text:p text:style-name="P27"/>
            <text:p text:style-name="P27">如上述選項勾選「是」且為「退休」者，請學校敘明後續處理方式為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學歷</text:p>
          </table:table-cell>
          <table:table-cell table:style-name="表格1.B8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4">請黏貼二吋照</text:p>
            <text:p text:style-name="P24">片乙張於此欄</text:p>
            <text:p text:style-name="P28">（影像檔亦可）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22">經歷</text:p>
          </table:table-cell>
          <table:table-cell table:style-name="表格1.A1" office:value-type="string">
            <text:p text:style-name="P23">服務單位</text:p>
          </table:table-cell>
          <table:table-cell table:style-name="表格1.A1" table:number-columns-spanned="2" office:value-type="string">
            <text:p text:style-name="P23">專/兼任</text:p>
          </table:table-cell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A1" table:number-columns-spanned="3" office:value-type="string">
            <text:p text:style-name="P5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11" office:value-type="string">
            <text:p text:style-name="P14">一、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31">＊國家講座受推薦或遴選時，應持續積極從事學術研究與教學，爰請說明其得以樹立教學典範之教學規劃與績效。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11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11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1" office:value-type="string">
            <text:p text:style-name="P12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12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32">＊如上次提出申請未獲選者再次申請應標註新增著作，同時提供本次與上次申請之著作差異對照表及差異說明。</text:p>
            <text:p text:style-name="P32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1" office:value-type="string">
            <text:p text:style-name="P12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1" office:value-type="string">
            <text:p text:style-name="P14">四、國家講座規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15">教學課程規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1" office:value-type="string">
            <text:p text:style-name="P1"><text:span text:style-name="T2">＊應說明如何引導學術思潮，樹立學術典範之規劃。</text:span><text:span text:style-name="T1">(應以具有創新性或探討尖端知識之課程為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1" office:value-type="string">
            <text:p text:style-name="P2"><text:span text:style-name="T4">提供跨校性選修課程、遠距教學、巡迴講座規</text:span><text:span text:style-name="T5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15">研究重點及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1" office:value-type="string">
            <text:p text:style-name="P15">預期研究及教學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1" office:value-type="string">
            <text:p text:style-name="P14">五、學校資源配合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3" table:number-columns-spanned="11" office:value-type="string">
            <text:p text:style-name="P15">學校對於講座主持人教學研究各項資源配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5" office:value-type="string">
            <text:p text:style-name="P33">六、是否曾任國家講座主持人</text:p>
            <text:p text:style-name="P33"><text:s text:c="4"/>（請勾選）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11">是</text:p>
            <text:p text:style-name="P29"><text:span text:style-name="T3">（第幾</text:span><text:span text:style-name="T6">屆</text:span><text:span text:style-name="T3">）</text:span></text:p>
          </table:table-cell>
          <table:covered-table-cell/>
          <table:table-cell table:style-name="表格1.H35" table:number-columns-spanned="2" office:value-type="string">
            <text:p text:style-name="P18"/>
          </table:table-cell>
          <table:covered-table-cell/>
          <table:table-cell table:style-name="表格1.J35" office:value-type="string">
            <text:p text:style-name="P11">否</text:p>
          </table:table-cell>
          <table:table-cell table:style-name="表格1.K35" office:value-type="string">
            <text:p text:style-name="P18"/>
          </table:table-cell>
        </table:table-row>
        <table:table-row table:style-name="表格1.36">
          <table:table-cell table:style-name="表格1.A36" table:number-columns-spanned="11" office:value-type="string">
            <text:p text:style-name="P15">前次國家講座計畫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1" office:value-type="string">
            <text:p text:style-name="P15">前次國家講座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4" office:value-type="string">
            <text:p text:style-name="P34">七、五年內是否有違反學術倫理情事(請勾選）</text:p>
          </table:table-cell>
          <table:covered-table-cell/>
          <table:covered-table-cell/>
          <table:covered-table-cell/>
          <table:table-cell table:style-name="表格1.E40" table:number-columns-spanned="7" office:value-type="string">
            <text:p text:style-name="P11">□否。</text:p>
            <text:p text:style-name="P13">□是，請說明涉及案件及處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附註：</text:p>
      <text:p text:style-name="P35">一、本推薦書乙式6份，請以A4格式填列，並提供電子檔光碟(推薦書含word檔；相關附件資料以pdf檔為主)。</text:p>
      <text:p text:style-name="P35">二、重要之學術研究成果，請擇要填報，並送繳具有代表性，足以顯現個人在學術上之重要貢獻及傑出成就之著作及文件影本，並請檢送代表著作乙式6份，俾利審查。</text:p>
      <text:p text:style-name="P20">三、本表格欄位如不敷使用，請自行調整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meta:editing-cycles>36</meta:editing-cycles>
    <meta:print-date>2020-12-16T11:08:00</meta:print-date>
    <meta:creation-date>2018-10-01T03:14:00</meta:creation-date>
    <dc:date>2022-11-01T16:34:36.863000000</dc:date>
    <meta:editing-duration>PT1H27M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5" meta:paragraph-count="70" meta:word-count="897" meta:character-count="936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