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083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791in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1.1986in"/>
    </style:style>
    <style:style style:name="TableColumn5" style:family="table-column">
      <style:table-column-properties style:column-width="1.6729in"/>
    </style:style>
    <style:style style:name="Table1" style:family="table" style:master-page-name="MP0">
      <style:table-properties style:width="6.3006in" fo:margin-left="-0.2208in" table:align="center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Row12" style:family="table-row">
      <style:table-row-properties style:min-row-height="0.7729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23" style:family="table-row">
      <style:table-row-properties style:min-row-height="0.793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33" style:family="table-row">
      <style:table-row-properties style:min-row-height="0.77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38" style:family="table-row">
      <style:table-row-properties style:min-row-height="0.785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43" style:parent-style-name="內文" style:family="paragraph">
      <style:text-properties style:font-name-asian="標楷體" fo:color="#000000" fo:font-size="16pt" style:font-size-asian="16pt"/>
    </style:style>
    <style:style style:name="P44" style:parent-style-name="內文" style:family="paragraph">
      <style:text-properties style:font-name-asian="標楷體" fo:color="#000000" fo:font-size="16pt" style:font-size-asian="16pt"/>
    </style:style>
    <style:style style:name="P45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P51" style:parent-style-name="內文" style:family="paragraph">
      <style:paragraph-properties fo:text-align="justify" fo:margin-left="0in" fo:text-indent="-0.0013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P57" style:parent-style-name="內文" style:family="paragraph">
      <style:paragraph-properties fo:text-align="justify" fo:margin-left="0.5in" fo:text-indent="-0.5in">
        <style:tab-stops/>
      </style:paragraph-properties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P71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72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73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74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75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76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77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78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79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80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81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82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83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TableColumn85" style:family="table-column">
      <style:table-column-properties style:column-width="1.5756in"/>
    </style:style>
    <style:style style:name="TableColumn86" style:family="table-column">
      <style:table-column-properties style:column-width="0.3534in"/>
    </style:style>
    <style:style style:name="TableColumn87" style:family="table-column">
      <style:table-column-properties style:column-width="1.2416in"/>
    </style:style>
    <style:style style:name="TableColumn88" style:family="table-column">
      <style:table-column-properties style:column-width="1.0625in"/>
    </style:style>
    <style:style style:name="TableColumn89" style:family="table-column">
      <style:table-column-properties style:column-width="2.0673in"/>
    </style:style>
    <style:style style:name="Table84" style:family="table">
      <style:table-properties style:width="6.3006in" fo:margin-left="-0.2208in" table:align="center"/>
    </style:style>
    <style:style style:name="TableRow90" style:family="table-row">
      <style:table-row-properties style:min-row-height="0.780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7888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P103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P106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Row111" style:family="table-row">
      <style:table-row-properties style:min-row-height="0.7701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P116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Row121" style:family="table-row">
      <style:table-row-properties style:min-row-height="0.7909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Row134" style:family="table-row">
      <style:table-row-properties style:min-row-height="0.8597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P139" style:parent-style-name="內文" style:family="paragraph">
      <style:text-properties style:font-name-asian="標楷體" fo:color="#000000" fo:font-size="16pt" style:font-size-asian="16pt"/>
    </style:style>
    <style:style style:name="P140" style:parent-style-name="內文" style:family="paragraph">
      <style:text-properties style:font-name-asian="標楷體" fo:color="#000000" fo:font-size="16pt" style:font-size-asian="16pt"/>
    </style:style>
    <style:style style:name="P141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6pt" style:font-size-asian="16pt"/>
    </style:style>
    <style:style style:name="T143" style:parent-style-name="預設段落字型" style:family="text">
      <style:text-properties style:font-name-asian="標楷體" fo:color="#000000" fo:font-size="16pt" style:font-size-asian="16pt"/>
    </style:style>
    <style:style style:name="T144" style:parent-style-name="預設段落字型" style:family="text">
      <style:text-properties style:font-name-asian="標楷體" fo:color="#000000" fo:font-size="16pt" style:font-size-asian="16pt"/>
    </style:style>
    <style:style style:name="T145" style:parent-style-name="預設段落字型" style:family="text">
      <style:text-properties style:font-name-asian="標楷體" fo:color="#000000" fo:font-size="16pt" style:font-size-asian="16pt"/>
    </style:style>
    <style:style style:name="P146" style:parent-style-name="內文" style:family="paragraph">
      <style:paragraph-properties fo:text-align="justify" fo:margin-left="0in" fo:text-indent="-0.0013in">
        <style:tab-stops/>
      </style:paragraph-properties>
    </style:style>
    <style:style style:name="T147" style:parent-style-name="預設段落字型" style:family="text">
      <style:text-properties style:font-name-asian="標楷體" fo:color="#000000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P1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教育部人事處暨所屬人事機構人事人員104年度考績委員會</text:p>
            <text:p text:style-name="P9"><text:span text:style-name="T10">票選委員</text:span><text:span text:style-name="T11">登記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服務機關</text:p>
            <text:p text:style-name="P15">（學校）名稱</text:p>
          </table:table-cell>
          <table:table-cell table:style-name="TableCell16">
            <text:p text:style-name="P17"/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職稱</text:p>
          </table:table-cell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備註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人事主管簽章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p text:style-name="P43"/>
      <text:p text:style-name="P44">註：</text:p>
      <text:p text:style-name="P45"><text:span text:style-name="T46">一、為製作候選人資料，請繳交證件照</text:span><text:span text:style-name="T47">片電子檔（電子檔請寄</text:span><text:span text:style-name="T48">yun826</text:span><text:span text:style-name="T49">@mail.moe.gov.tw</text:span><text:span text:style-name="T50">）。</text:span></text:p>
      <text:p text:style-name="P51"><text:span text:style-name="T52">二、本</text:span><text:span text:style-name="T53">登記表電子檔請至人事處電子公告欄</text:span><text:span text:style-name="T54">-</text:span><text:span text:style-name="T55">下載專區</text:span><text:span text:style-name="T56">下載。</text:span></text:p>
      <text:p text:style-name="P57"><text:span text:style-name="T58">三、請於本</text:span><text:span text:style-name="T59">（</text:span><text:span text:style-name="T60">10</text:span><text:span text:style-name="T61">4</text:span><text:span text:style-name="T62">）</text:span><text:span text:style-name="T63">年</text:span><text:span text:style-name="T64">6</text:span><text:span text:style-name="T65">月</text:span><text:span text:style-name="T66">5</text:span><text:span text:style-name="T67">日（星期</text:span><text:span text:style-name="T68">五</text:span><text:span text:style-name="T69">）下班前</text:span><text:span text:style-name="T70">免備文逕郵寄至本處彙辦，郵寄或傳真後並請向本處承辦人聯繫確認。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5">
            <text:soft-page-break/>
            <text:p text:style-name="P92"><text:span text:style-name="T93">教育部人事處暨所屬人事機構人事人員</text:span><text:span text:style-name="T94">10</text:span><text:span text:style-name="T95">4</text:span><text:span text:style-name="T96">年度考績委員會</text:span></text:p>
            <text:p text:style-name="P97"><text:span text:style-name="T98">票選委員</text:span><text:span text:style-name="T99">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服務機關</text:p>
            <text:p text:style-name="P103">（學校）名稱</text:p>
          </table:table-cell>
          <table:table-cell table:style-name="TableCell104" table:number-columns-spanned="2">
            <text:p text:style-name="P105"/>
            <text:p text:style-name="P106"/>
          </table:table-cell>
          <table:covered-table-cell/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職稱</text:p>
          </table:table-cell>
          <table:table-cell table:style-name="TableCell114" table:number-columns-spanned="2">
            <text:p text:style-name="P115"/>
            <text:p text:style-name="P116"/>
          </table:table-cell>
          <table:covered-table-cell/>
          <table:table-cell table:style-name="TableCell117">
            <text:p text:style-name="P118">聯絡電話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備註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推薦人簽章</text:p>
            <text:p text:style-name="內文"><text:span text:style-name="T129">（至少需</text:span><text:span text:style-name="T130">2</text:span><text:span text:style-name="T131">位人事人員簽署推薦）</text:span>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被推薦人簽章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</table:table>
      <text:p text:style-name="P139"/>
      <text:p text:style-name="P140">註：</text:p>
      <text:p text:style-name="P141"><text:span text:style-name="T142">一、為製作候選人資料，請繳交證件照片電子檔（電子檔請寄</text:span><text:span text:style-name="T143">yun826</text:span><text:span text:style-name="T144">@mail.moe.gov.tw</text:span><text:span text:style-name="T145">）。</text:span></text:p>
      <text:p text:style-name="P146"><text:span text:style-name="T147">二、本</text:span><text:span text:style-name="T148">登記表電子檔請至人事處電子公告欄</text:span><text:span text:style-name="T149">-</text:span><text:span text:style-name="T150">下載專區下載。</text:span></text:p>
      <text:p text:style-name="P151"><text:span text:style-name="T152">三、請於本（</text:span><text:span text:style-name="T153">10</text:span><text:span text:style-name="T154">4</text:span><text:span text:style-name="T155">）</text:span><text:span text:style-name="T156">年</text:span><text:span text:style-name="T157">6</text:span><text:span text:style-name="T158">月</text:span><text:span text:style-name="T159">5</text:span><text:span text:style-name="T160">日（星期</text:span><text:span text:style-name="T161">五</text:span><text:span text:style-name="T162">）下班前</text:span><text:span text:style-name="T163">免備文逕郵寄至本處彙辦，郵寄或傳真後並請向本處承辦人聯繫確認。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2" style:family="text">
      <style:text-properties style:font-name="Times New Roman" style:font-name-asian="Times New Roman"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083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人事考績委員簽（簡簽）</dc:title>
    <dc:subject/>
    <meta:initial-creator>萱</meta:initial-creator>
    <dc:creator>Administrator</dc:creator>
    <meta:creation-date>2016-02-03T15:18:00Z</meta:creation-date>
    <dc:date>2016-02-03T15:18:00Z</dc:date>
    <meta:print-date>2009-05-26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81" meta:row-count="3" meta:non-whitespace-character-count="411"/>
  </office:meta>
</office:document-meta>
</file>