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 text:list-level-position-and-space-mode="label-alignment">
          <style:list-level-label-alignment text:label-followed-by="nothing" fo:margin-left="0.827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0.8333in" text:min-label-width="0.1513in" text:list-level-position-and-space-mode="label-alignment">
          <style:list-level-label-alignment text:label-followed-by="nothing" fo:margin-left="0.9847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 text:list-level-position-and-space-mode="label-alignment">
          <style:list-level-label-alignment text:label-followed-by="nothing" fo:margin-left="2.6381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 text:list-level-position-and-space-mode="label-alignment">
          <style:list-level-label-alignment text:label-followed-by="nothing" fo:margin-left="4.5284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7798in" text:min-label-width="1.3388in" text:list-level-position-and-space-mode="label-alignment">
          <style:list-level-label-alignment text:label-followed-by="nothing" fo:margin-left="5.1187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7958in" text:min-label-width="1.1812in" text:list-level-position-and-space-mode="label-alignment">
          <style:list-level-label-alignment text:label-followed-by="nothing" fo:margin-left="3.977in" fo:text-indent="-1.1812in"/>
        </style:list-level-properties>
      </text:list-level-style-number>
      <text:list-level-style-number text:level="8" style:num-suffix=". " style:num-format="I">
        <style:list-level-properties text:space-before="3.0715in" text:min-label-width="0.984in" text:list-level-position-and-space-mode="label-alignment">
          <style:list-level-label-alignment text:label-followed-by="nothing" fo:margin-left="4.0555in" fo:text-indent="-0.984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0" style:family="paragraph">
      <style:paragraph-properties style:punctuation-wrap="simple"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/>
    </style:style>
    <style:style style:name="P16" style:parent-style-name="純文字" style:family="paragraph">
      <style:paragraph-properties fo:text-align="justify" fo:line-height="0.3194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純文字" style:family="paragraph">
      <style:paragraph-properties fo:text-align="justify" fo:line-height="0.3194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純文字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純文字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純文字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純文字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純文字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純文字" style:family="paragraph">
      <style:paragraph-properties fo:text-align="justify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1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0486in" svg:y="-0.42222in" svg:width="0.67708in" svg:height="0.31528in" draw:z-index="251657728" draw:id="id0" draw:style-name="a0" draw:name="矩形 2" text:anchor-type="paragraph"><svg:title/><svg:desc/><text:p text:style-name="P2">附件8</text:p><text:p text:style-name="P3"/><draw:enhanced-geometry draw:type="non-primitive" svg:viewBox="0 0 21600 21600" draw:enhanced-path="M 0 0 L 21600 0 21600 21600 0 21600 Z N"/></draw:custom-shape><text:span text:style-name="T4">國立</text:span><text:span text:style-name="T5">○○</text:span><text:span text:style-name="T6">大學人事室</text:span><text:span text:style-name="T7">組員</text:span><text:span text:style-name="T8">職缺預計工作內容：</text:span></text:p>
      <text:list text:style-name="LFO10" text:continue-numbering="true">
        <text:list-item>
          <text:p text:style-name="P9">專兼任教師（研究人員、助教）新聘、續聘（聘書製發）案。</text:p>
        </text:list-item>
        <text:list-item>
          <text:p text:style-name="P10">專兼任教師（研究人員、助教）敘薪案。</text:p>
        </text:list-item>
        <text:list-item>
          <text:p text:style-name="P11">新聘、改聘著作送審案及請領教師證書案。</text:p>
        </text:list-item>
        <text:list-item>
          <text:p text:style-name="P12">各級教師評審委員會及票選委員選舉案。</text:p>
        </text:list-item>
        <text:list-item>
          <text:p text:style-name="P13">教師評鑑。</text:p>
        </text:list-item>
        <text:list-item>
          <text:p text:style-name="P14">其他交辦事項。</text:p>
        </text:list-item>
      </text:list>
      <text:p text:style-name="P15"/>
      <text:p text:style-name="P16"><text:span text:style-name="T17">職務歷練：</text:span></text:p>
      <text:p text:style-name="P18"><text:span text:style-name="T19">現職服務機關及職稱：</text:span><text:span text:style-name="T20">國立</text:span><text:span text:style-name="T21">○○</text:span><text:span text:style-name="T22">大學附設醫院技正兼工務室主任</text:span><text:span text:style-name="T23">○○○</text:span></text:p>
      <text:list text:style-name="LFO11" text:continue-numbering="true">
        <text:list-item>
          <text:p text:style-name="P24">交通部○○局助理工程員(96.12-97.4)</text:p>
        </text:list-item>
      </text:list>
      <text:p text:style-name="P25">辦理國道高速公路工程業務。</text:p>
      <text:list text:style-name="LFO11" text:continue-numbering="true">
        <text:list-item>
          <text:p text:style-name="P26">彰化縣○○鎮公所技士<text:s/>(97.4-100.10)</text:p>
        </text:list-item>
      </text:list>
      <text:p text:style-name="P27">辦理土木、水利、災害處理、景觀綠美化、公園及工商等業務。</text:p>
      <text:list text:style-name="LFO11" text:continue-numbering="true">
        <text:list-item>
          <text:p text:style-name="P28">彰化縣○○鄉公所課長<text:s/>(100.10-102.11)</text:p>
        </text:list-item>
      </text:list>
      <text:p text:style-name="P29">統籌建設課土木、水利、建管、災害處理、景觀綠美化、公園、路燈及工商等業務。</text:p>
      <text:list text:style-name="LFO11" text:continue-numbering="true">
        <text:list-item>
          <text:p text:style-name="P30">臺中市政府○○處股長<text:s/>(102.11-103.9)</text:p>
        </text:list-item>
      </text:list>
      <text:p text:style-name="P31">綜理工程採購股業務並提供同仁採購諮詢業務。</text:p>
      <text:list text:style-name="LFO11" text:continue-numbering="true">
        <text:list-item>
          <text:p text:style-name="P32">彰化縣立○○國民中學組長<text:s/>(103.10-104.8)</text:p>
        </text:list-item>
      </text:list>
      <text:p text:style-name="P33">辦理全校事務業務(工程財務勞務採購、工程水電電梯修繕、保全、工友、勞健保、財管等等庶務)。</text:p>
      <text:list text:style-name="LFO11" text:continue-numbering="true">
        <text:list-item>
          <text:p text:style-name="P34">國立○○學校組長<text:s/>(104.9-106.2)</text:p>
        </text:list-item>
      </text:list>
      <text:p text:style-name="P35">辦理全校庶務業務(工程財務勞務採購、工程水電電梯修繕、保全、工友、勞健保、財管等等庶務)。</text:p>
      <text:list text:style-name="LFO11" text:continue-numbering="true">
        <text:list-item>
          <text:p text:style-name="P36">國立○○大學附設醫院技正兼工務室主任(106.3-迄今)</text:p>
        </text:list-item>
      </text:list>
      <text:p text:style-name="P37">辦理全院工務業務(工程評估規劃設計修繕維護採購督導驗收、水電空調電梯業務、醫療維生系統業務、醫療儀器維護修繕採購、消防及緊急應變業務、庶務業務)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4333in" text:min-label-width="0.3937in" text:list-level-position-and-space-mode="label-alignment">
          <style:list-level-label-alignment text:label-followed-by="nothing" fo:margin-left="0.827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0.8333in" text:min-label-width="0.1513in" text:list-level-position-and-space-mode="label-alignment">
          <style:list-level-label-alignment text:label-followed-by="nothing" fo:margin-left="0.9847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6145in" text:min-label-width="1.0236in" text:list-level-position-and-space-mode="label-alignment">
          <style:list-level-label-alignment text:label-followed-by="nothing" fo:margin-left="2.6381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166in" text:min-label-width="1.8118in" text:list-level-position-and-space-mode="label-alignment">
          <style:list-level-label-alignment text:label-followed-by="nothing" fo:margin-left="4.5284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7798in" text:min-label-width="1.3388in" text:list-level-position-and-space-mode="label-alignment">
          <style:list-level-label-alignment text:label-followed-by="nothing" fo:margin-left="5.1187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7958in" text:min-label-width="1.1812in" text:list-level-position-and-space-mode="label-alignment">
          <style:list-level-label-alignment text:label-followed-by="nothing" fo:margin-left="3.977in" fo:text-indent="-1.1812in"/>
        </style:list-level-properties>
      </text:list-level-style-number>
      <text:list-level-style-number text:level="8" style:num-suffix=". " style:num-format="I">
        <style:list-level-properties text:space-before="3.0715in" text:min-label-width="0.984in" text:list-level-position-and-space-mode="label-alignment">
          <style:list-level-label-alignment text:label-followed-by="nothing" fo:margin-left="4.0555in" fo:text-indent="-0.984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暨所屬人事人員陞遷考核評分名冊(擬任職務:)</dc:title>
    <dc:subject/>
    <meta:initial-creator>毛</meta:initial-creator>
    <dc:creator>人事處-綜合業務科科員 陳詩暉</dc:creator>
    <meta:creation-date>2021-02-05T09:19:00Z</meta:creation-date>
    <dc:date>2021-02-05T09:19:00Z</dc:date>
    <meta:print-date>2020-01-09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