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start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/>
    </style:style>
    <style:style style:name="P6" style:family="paragraph" style:parent-style-name="Standard">
      <style:paragraph-properties fo:margin-top="0.953cm" fo:margin-bottom="0cm" loext:contextual-spacing="false"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3pt" style:font-name-asian="標楷體1" style:font-size-asian="13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遺 產 分 割 協 議 書</text:span></text:p>
      <text:p text:style-name="P2"><text:span text:style-name="T2">立遺產分割協議書人</text:span><text:span text:style-name="T3">________________________________</text:span><text:span text:style-name="T2">計</text:span><text:span text:style-name="T3">___</text:span><text:span text:style-name="T2">人，茲將被繼承人</text:span><text:span text:style-name="T3">_________</text:span><text:span text:style-name="T2">所遺</text:span><text:span text:style-name="T3">_______</text:span><text:span text:style-name="T2">市</text:span><text:span text:style-name="T3">_______</text:span><text:span text:style-name="T2">區</text:span><text:span text:style-name="T3">_______</text:span><text:span text:style-name="T2">段</text:span><text:span text:style-name="T3">_______</text:span><text:span text:style-name="T2">小段</text:span><text:span text:style-name="T3">_____________________</text:span><text:span text:style-name="T2">地號學產土地承租權，經全體繼承人協議結果，同意由</text:span><text:span text:style-name="T3">________________________________</text:span><text:span text:style-name="T2">共</text:span><text:span text:style-name="T3">___</text:span><text:span text:style-name="T2">人繼承取得，日後永無異言。</text:span></text:p>
      <text:p text:style-name="P8">上列協議事項經全體立協議書人同意訂立，恐口無憑，特立此協議書為據，如有不實，願負法律責任。</text:p>
      <text:p text:style-name="P4"><text:span text:style-name="T4">立協議書人（即繼承人）： <text:s text:c="20"/>（蓋印鑑章）</text:span></text:p>
      <text:p text:style-name="P3"><text:span text:style-name="T4">身分證統一編號：</text:span></text:p>
      <text:p text:style-name="P4"><text:span text:style-name="T4">立協議書人（即繼承人）： <text:s text:c="20"/>（蓋印鑑章）</text:span></text:p>
      <text:p text:style-name="P3"><text:span text:style-name="T4">身分證統一編號：</text:span></text:p>
      <text:p text:style-name="P4"><text:span text:style-name="T4">立協議書人（即繼承人）： <text:s text:c="20"/>（蓋印鑑章）</text:span></text:p>
      <text:p text:style-name="P3"><text:span text:style-name="T4">身分證統一編號：</text:span></text:p>
      <text:p text:style-name="P4"><text:span text:style-name="T4">立協議書人（即繼承人）： <text:s text:c="20"/>（蓋印鑑章）</text:span></text:p>
      <text:p text:style-name="P3"><text:span text:style-name="T4">身分證統一編號：</text:span></text:p>
      <text:p text:style-name="P4"><text:span text:style-name="T4">立協議書人（即繼承人）： <text:s text:c="18"/>（蓋印鑑章）</text:span></text:p>
      <text:p text:style-name="P3"><text:span text:style-name="T4">身分證統一編號：</text:span></text:p>
      <text:p text:style-name="P4"><text:span text:style-name="T4">立協議書人（即繼承人）： <text:s text:c="20"/>（蓋印鑑章）</text:span></text:p>
      <text:p text:style-name="P3"><text:span text:style-name="T4">身分證統一編號：</text:span></text:p>
      <text:p text:style-name="P5"/>
      <text:p text:style-name="P5"><text:bookmark text:name="_GoBack"/></text:p>
      <text:p text:style-name="P6"><text:span text:style-name="T2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耕地適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24</meta:editing-cycles>
    <meta:creation-date>2013-11-20T02:50:00</meta:creation-date>
    <dc:date>2015-10-19T01:27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292" meta:character-count="546" meta:non-whitespace-character-count="4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