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_20__28_user_29_">
      <style:paragraph-properties fo:line-height="0.988cm"/>
    </style:style>
    <style:style style:name="P2" style:family="paragraph" style:parent-style-name="Standard_20__28_user_29_">
      <style:paragraph-properties fo:line-height="0.988cm" fo:text-align="center" style:justify-single-word="false"/>
    </style:style>
    <style:style style:name="P3" style:family="paragraph" style:parent-style-name="Standard_20__28_user_29_">
      <style:paragraph-properties fo:line-height="0.988cm"/>
      <style:text-properties style:font-name="Times New Roman" fo:font-size="16pt" style:font-name-asian="標楷體" style:font-size-asian="16pt" style:font-name-complex="Times New Roman1" style:font-size-complex="16pt"/>
    </style:style>
    <style:style style:name="P4" style:family="paragraph" style:parent-style-name="Standard_20__28_user_29_">
      <style:paragraph-properties fo:margin-left="0cm" fo:margin-right="0cm" fo:line-height="0.988cm" fo:text-align="justify" style:justify-single-word="false" fo:text-indent="1.129cm" style:auto-text-indent="false"/>
    </style:style>
    <style:style style:name="P5" style:family="paragraph" style:parent-style-name="Standard_20__28_user_29_" style:master-page-name="Standard">
      <style:paragraph-properties fo:line-height="0.988cm" fo:text-align="center" style:justify-single-word="false" style:page-number="auto"/>
    </style:style>
    <style:style style:name="T1" style:family="text">
      <style:text-properties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fo:font-size="14pt" style:font-name-asian="標楷體" style:font-size-asian="14pt" style:font-name-complex="Times New Roman1" style:font-size-complex="14pt"/>
    </style:style>
    <style:style style:name="T3" style:family="text">
      <style:text-properties style:font-name="Times New Roman" fo:font-size="16pt" style:font-name-asian="標楷體"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臺北經濟文化辦事處提醒僑民，如接獲由該處緊急聯絡電話發出的機器錄音電話，均屬假冒，</text:span></text:p>
      <text:p text:style-name="P2"><text:span text:style-name="T1">請勿理會逕予掛斷，以免受騙</text:span></text:p>
      <text:p text:style-name="P2"><text:span text:style-name="T2">2018年5月7日</text:span></text:p>
      <text:p text:style-name="P3"/>
      <text:p text:style-name="P4"><text:span text:style-name="T3">臺北經濟文化辦事處提醒紐約州、康州、賓州、紐澤西州等地僑民，如接獲由該處緊急聯絡電話號碼（917-743-4546或347-458-4965）發出的「機器錄音電話」，均屬假冒，請勿理會並逕予掛斷，以免受騙。</text:span></text:p>
      <text:p text:style-name="P4"><text:span text:style-name="T3">臺北經文處指出，近日該處為國人提供急難救助服務的緊急聯絡電話疑似遭到電信詐騙集團冒用，不肖份子假冒該處電話，利用網路電話發話且修改來電顯示號碼進行詐騙。</text:span></text:p>
      <text:p text:style-name="P4"><text:span text:style-name="T3">臺北經文處強調，不會以「機器電話錄音」方式通知民眾取件、繳費、要求匯款或告知民眾遭通緝或限制出境等。如有疑問請於領務上班時間（週一至週五上午9時至下午4時30分）致電領務服務專線確認，電話：（212）486-0088，或以電郵聯絡領務信箱：</text:span><text:a xlink:type="simple" xlink:href="mailto:consular.ny@taipei.org" text:style-name="Internet_20_link" text:visited-style-name="Visited_20_Internet_20_Link"><text:span text:style-name="T3">consular.ny@taipei.org</text:span></text:a><text:span text:style-name="T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asian="F" style:font-family-asian="F" style:font-family-generic-asian="system" style:font-pitch-asian="variabl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6%"/>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Date" style:family="paragraph" style:parent-style-name="Standard_20__28_user_29_" style:default-outline-level="">
      <style:paragraph-properties fo:text-align="end" style:justify-single-word="false"/>
    </style:style>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J Chen</meta:initial-creator>
    <dc:creator>鄭諺澧</dc:creator>
    <meta:editing-cycles>2</meta:editing-cycles>
    <meta:print-date>2018-05-07T21:27:00</meta:print-date>
    <meta:creation-date>2020-09-04T08:20:00</meta:creation-date>
    <dc:date>2020-09-04T08:20:00</dc:date>
    <meta:document-statistic meta:table-count="0" meta:image-count="0" meta:object-count="0" meta:page-count="1" meta:paragraph-count="6" meta:word-count="329" meta:character-count="386" meta:non-whitespace-character-count="385"/>
    <meta:generator>LibreOffice/5.1.2.2$Windows_x86 LibreOffice_project/d3bf12ecb743fc0d20e0be0c58ca359301eb705f</meta:generator>
  </office:meta>
</office:document-meta>
</file>