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0.049cm" fo:margin-top="0cm" fo:margin-bottom="0cm" table:align="left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4.117cm"/>
    </style:style>
    <style:style style:name="表格1.F" style:family="table-column">
      <style:table-column-properties style:column-width="2.9cm"/>
    </style:style>
    <style:style style:name="表格1.G" style:family="table-column">
      <style:table-column-properties style:column-width="3.637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1" fo:border-bottom="1pt solid #00000a">
        <style:background-image/>
      </style:table-cell-properties>
    </style:style>
    <style:style style:name="表格1.2" style:family="table-row">
      <style:table-row-properties style:min-row-height="1.704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1" fo:border-right="1pt solid #000001" fo:border-top="none" fo:border-bottom="1pt solid #000001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58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1.5pt solid #000001" style:writing-mode="tb-rl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4" style:family="table-row">
      <style:table-row-properties style:min-row-height="1.1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5" style:family="table-row">
      <style:table-row-properties style:min-row-height="0.60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1.5pt solid #000001"/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a" fo:border-top="none" fo:border-bottom="none" style:writing-mode="tb-rl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8" style:family="table-row">
      <style:table-row-properties style:min-row-height="1.6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.5pt solid #00000a" fo:border-bottom="1pt solid #00000a">
        <style:background-image/>
      </style:table-cell-properties>
    </style:style>
    <style:style style:name="表格1.10" style:family="table-row">
      <style:table-row-properties style:min-row-height="1.25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1.5pt solid #00000a" fo:border-right="1pt solid #00000a" fo:border-top="none" fo:border-bottom="1.5pt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E10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.5pt solid #000001">
        <style:background-image/>
      </style:table-cell-properties>
    </style:style>
    <style:style style:name="表格1.G10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none" fo:border-bottom="1.5pt solid #000001">
        <style:background-image/>
      </style:table-cell-properties>
    </style:style>
    <style:style style:name="表格1.11" style:family="table-row">
      <style:table-row-properties style:min-row-height="0.0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12" style:family="table-row">
      <style:table-row-properties style:min-row-height="1.60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2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none" fo:border-bottom="1.5pt solid #000001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E1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.5pt solid #00000a">
        <style:background-image/>
      </style:table-cell-properties>
    </style:style>
    <style:style style:name="表格1.F13" style:family="table-cell">
      <style:table-cell-properties style:vertical-align="middle" fo:padding-left="0.049cm" fo:padding-right="0.049cm" fo:padding-top="0cm" fo:padding-bottom="0cm" fo:border-left="1pt solid #00000a" fo:border-right="1pt solid #00000a" fo:border-top="none" fo:border-bottom="1.5pt solid #000001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.5pt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-left="none" fo:border-right="1.5pt solid #000001" fo:border-top="1pt solid #00000a" fo:border-bottom="1pt solid #00000a">
        <style:background-image/>
      </style:table-cell-properties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none" fo:border-bottom="none"/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C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none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776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-asian="標楷體3" style:font-size-complex="8pt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  <style:text-properties fo:color="#000000" style:letter-kerning="false" style:font-name-asian="標楷體3"/>
    </style:style>
    <style:style style:name="P5" style:family="paragraph" style:parent-style-name="Standard">
      <style:paragraph-properties fo:orphans="2" fo:widows="2"/>
      <style:text-properties fo:color="#000000" fo:font-size="13pt" style:letter-kerning="false" style:font-name-asian="標楷體3" style:font-size-asian="13pt" style:font-size-complex="13pt"/>
    </style:style>
    <style:style style:name="P6" style:family="paragraph" style:parent-style-name="Standard">
      <style:paragraph-properties fo:orphans="2" fo:widows="2"/>
      <style:text-properties fo:color="#000000" fo:font-weight="bold" style:letter-kerning="false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245cm" fo:margin-right="0cm" fo:line-height="0.706cm" fo:text-align="center" style:justify-single-word="false" fo:text-indent="1.977cm" style:auto-text-indent="false"/>
    </style:style>
    <style:style style:name="P10" style:family="paragraph" style:parent-style-name="Standard">
      <style:paragraph-properties fo:margin-left="0cm" fo:margin-right="0cm" fo:orphans="2" fo:widows="2" fo:text-indent="0.459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P13" style:family="paragraph" style:parent-style-name="Frame_20_contents">
      <style:text-properties style:use-window-font-color="true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3"/>
    </style:style>
    <style:style style:name="T2" style:family="text">
      <style:text-properties fo:font-size="16pt" fo:font-weight="bold" style:font-name-asian="標楷體3" style:font-size-asian="16pt" style:font-weight-asian="bold" style:font-size-complex="18pt"/>
    </style:style>
    <style:style style:name="T3" style:family="text">
      <style:text-properties fo:color="#000000" fo:font-size="16pt" fo:font-weight="bold" style:letter-kerning="false" style:font-name-asian="標楷體3" style:font-size-asian="16pt" style:font-weight-asian="bold" style:font-size-complex="16pt" style:font-weight-complex="bold"/>
    </style:style>
    <style:style style:name="T4" style:family="text">
      <style:text-properties fo:color="#000000" fo:font-size="13pt" fo:font-weight="bold" style:font-name-asian="標楷體3" style:font-size-asian="13pt" style:font-weight-asian="bold" style:font-size-complex="13pt" style:font-weight-complex="bold"/>
    </style:style>
    <style:style style:name="T5" style:family="text">
      <style:text-properties fo:color="#000000" fo:font-size="13pt" fo:font-weight="bold" style:letter-kerning="false" style:font-name-asian="標楷體3" style:font-size-asian="13pt" style:font-weight-asian="bold" style:font-size-complex="13pt" style:font-weight-complex="bold"/>
    </style:style>
    <style:style style:name="T6" style:family="text">
      <style:text-properties fo:color="#000000" fo:font-size="13pt" style:letter-kerning="false" style:font-name-asian="標楷體3" style:font-size-asian="13pt" style:font-size-complex="13pt"/>
    </style:style>
    <style:style style:name="T7" style:family="text">
      <style:text-properties fo:color="#000000" fo:font-weight="bold" style:letter-kerning="false" style:font-weight-asian="bold" style:font-size-complex="13pt" style:font-weight-complex="bold"/>
    </style:style>
    <style:style style:name="T8" style:family="text">
      <style:text-properties fo:color="#000000" fo:font-weight="bold" style:letter-kerning="false" style:font-name-asian="標楷體3" style:font-weight-asian="bold" style:font-size-complex="13pt" style:font-weight-complex="bold"/>
    </style:style>
    <style:style style:name="T9" style:family="text">
      <style:text-properties fo:color="#000000" fo:font-weight="bold" style:letter-kerning="false" style:font-name-asian="標楷體3" style:font-weight-asian="bold" style:font-weight-complex="bold"/>
    </style:style>
    <style:style style:name="T10" style:family="text">
      <style:text-properties fo:color="#000000" style:letter-kerning="false" style:font-name-asian="標楷體3"/>
    </style:style>
    <style:style style:name="T11" style:family="text">
      <style:text-properties fo:color="#000000" fo:font-size="10pt" style:letter-kerning="false" style:font-name-asian="標楷體3" style:font-size-asian="10pt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fo:margin-left="0.318cm" fo:margin-right="0.325cm" fo:margin-top="0.01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0.388cm" fo:min-width="0.755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fo:min-height="0.346cm" fo:min-width="0.589cm" fo:padding-top="0cm" fo:padding-bottom="0cm" fo:padding-left="0cm" fo:padding-right="0cm" fo:wrap-option="wrap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draw:fit-to-size="false" fo:min-height="0.474cm" fo:min-width="1.134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fo:min-height="0.423cm" fo:min-width="1.13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0.478cm" fo:min-width="1.13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fo:min-height="0.423cm" fo:min-width="0.887cm" fo:padding-top="0cm" fo:padding-bottom="0cm" fo:padding-left="0cm" fo:padding-right="0cm" fo:wrap-option="wrap" style:run-through="foreground"/>
    </style:style>
    <style:style style:name="gr9" style:family="graphic">
      <style:graphic-properties fo:margin-left="0.318cm" fo:margin-right="0.318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none" draw:textarea-vertical-align="top" draw:auto-grow-height="false" draw:fit-to-size="false" fo:min-height="0.422cm" fo:min-width="0.855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376cm" fo:min-width="0.857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.423cm" fo:min-width="0.857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fo:min-height="0.376cm" fo:min-width="0.67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0.942cm" fo:min-width="4.858cm" fo:padding-top="0.125cm" fo:padding-bottom="0.125cm" fo:padding-left="0.25cm" fo:padding-right="0.25cm" fo:wrap-option="wrap" fo:margin-left="0.333cm" fo:margin-right="0.34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2.214cm" fo:min-width="3.42cm" fo:padding-top="0.125cm" fo:padding-bottom="0.125cm" fo:padding-left="0.25cm" fo:padding-right="0.25cm" fo:wrap-option="wrap" fo:margin-left="0.335cm" fo:margin-right="0.346cm" fo:margin-top="0.01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1cm" fo:margin-top="0.127cm" fo:margin-bottom="0.166cm" style:run-through="background" style:wrap="run-through" style:number-wrapped-paragraphs="no-limit" style:vertical-pos="from-top" style:vertical-rel="page-content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5" draw:name="文字方塊 2" draw:style-name="gr16" draw:text-style-name="P17" svg:width="1.842cm" svg:height="0.802cm" svg:x="0.318cm" svg:y="-0.631cm"><text:p text:style-name="P13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8年度高級中等以下學校及幼兒園教師資格考試</text:span></text:p>
      <text:p text:style-name="P1"><text:span text:style-name="T2">考試科目及時間表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3" office:value-type="string">
            <text:p text:style-name="P2"><draw:g text:anchor-type="paragraph" draw:z-index="1" draw:name="群組 26" draw:style-name="gr4"><draw:custom-shape draw:name="__TH_B3442" draw:style-name="gr5" draw:text-style-name="P15" svg:width="1.133cm" svg:height="0.473cm" svg:x="2.663cm" svg:y="1.498cm"><text:p text:style-name="P14"><text:span text:style-name="T12">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6" draw:text-style-name="P15" svg:width="1.135cm" svg:height="0.422cm" svg:x="1.774cm" svg:y="1.023cm"><text:p text:style-name="P14"><text:span text:style-name="T12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7" draw:text-style-name="P15" svg:width="1.135cm" svg:height="0.477cm" svg:x="0.887cm" svg:y="0.545cm"><text:p text:style-name="P14"><text:span text:style-name="T12">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8" draw:text-style-name="P15" svg:width="0.886cm" svg:height="0.422cm" svg:x="0cm" svg:y="0.069cm"><text:p text:style-name="P14"><text:span text:style-name="T12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4" draw:name="直線單箭頭接點 25" draw:style-name="gr15" draw:text-style-name="P16" svg:width="3.922cm" svg:height="2.465cm" svg:x="1.342cm" svg:y="-0.062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24" draw:style-name="gr14" draw:text-style-name="P16" svg:width="5.359cm" svg:height="1.193cm" svg:x="-0.037cm" svg:y="1.21cm"><text:p/><draw:enhanced-geometry draw:mirror-horizontal="false" draw:mirror-vertical="false" svg:viewBox="0 0 21600 21600" draw:type="mso-spt32" draw:enhanced-path="M 0 0 L 21600 21600 N"/></draw:custom-shape><draw:g text:anchor-type="paragraph" draw:z-index="2" draw:name="群組 19" draw:style-name="gr9"><draw:custom-shape draw:name="__TH_B3442" draw:style-name="gr10" draw:text-style-name="P15" svg:width="0.854cm" svg:height="0.421cm" svg:x="4.468cm" svg:y="1.214cm"><text:p text:style-name="P14"><text:span text:style-name="T12">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1" draw:text-style-name="P15" svg:width="0.856cm" svg:height="0.375cm" svg:x="3.796cm" svg:y="0.788cm"><text:p text:style-name="P14"><text:span text:style-name="T12">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2" draw:text-style-name="P15" svg:width="0.856cm" svg:height="0.422cm" svg:x="3.127cm" svg:y="0.365cm"><text:p text:style-name="P14"><text:span text:style-name="T12">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13" draw:text-style-name="P15" svg:width="0.669cm" svg:height="0.375cm" svg:x="2.457cm" svg:y="-0.06cm"><text:p text:style-name="P14"><text:span text:style-name="T12">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群組 16" draw:style-name="gr1"><draw:custom-shape draw:name="__TH_B3341" draw:style-name="gr2" draw:text-style-name="P15" svg:width="0.754cm" svg:height="0.387cm" svg:x="0.589cm" svg:y="2.017cm"><text:p text:style-name="P14"><text:span text:style-name="T12">間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__TH_B3341" draw:style-name="gr3" draw:text-style-name="P15" svg:width="0.588cm" svg:height="0.345cm" svg:x="0cm" svg:y="1.625cm"><text:p text:style-name="P14"><text:span text:style-name="T12">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</table:table-cell>
          <table:covered-table-cell/>
          <table:covered-table-cell/>
          <table:table-cell table:style-name="表格1.D1" table:number-columns-spanned="4" office:value-type="string">
            <text:p text:style-name="P9"><text:span text:style-name="T3">108年6月1日（星期六）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<text:span text:style-name="T4">幼兒園</text:span></text:p>
          </table:table-cell>
          <table:table-cell table:style-name="表格1.D2" office:value-type="string">
            <text:p text:style-name="P7"><text:span text:style-name="T4">特殊教育學校(班)</text:span></text:p>
          </table:table-cell>
          <table:table-cell table:style-name="表格1.D2" office:value-type="string">
            <text:p text:style-name="P7"><text:span text:style-name="T4">國民小學</text:span></text:p>
          </table:table-cell>
          <table:table-cell table:style-name="表格1.G2" office:value-type="string">
            <text:p text:style-name="P7"><text:span text:style-name="T4">中等學校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1"><text:span text:style-name="T6">上午</text:span></text:p>
          </table:table-cell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08:25</text:span></text:p>
          </table:table-cell>
          <table:table-cell table:style-name="表格1.D3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7"><text:span text:style-name="T6">第1節</text:span></text:p>
          </table:table-cell>
          <table:table-cell table:style-name="表格1.C4" office:value-type="string">
            <text:p text:style-name="P7"><text:span text:style-name="T7">8</text:span><text:span text:style-name="T8">：</text:span><text:span text:style-name="T7">30-10</text:span><text:span text:style-name="T8">：</text:span><text:span text:style-name="T7">10</text:span></text:p>
          </table:table-cell>
          <table:table-cell table:style-name="表格1.D4" office:value-type="string">
            <text:p text:style-name="P7"><text:span text:style-name="T11">國語文能力測驗</text:span></text:p>
          </table:table-cell>
          <table:table-cell table:style-name="表格1.E4" office:value-type="string">
            <text:p text:style-name="P7"><text:span text:style-name="T11">國語文能力測驗</text:span></text:p>
          </table:table-cell>
          <table:table-cell table:style-name="表格1.F4" office:value-type="string">
            <text:p text:style-name="P7"><text:span text:style-name="T11">國語文能力測驗</text:span></text:p>
          </table:table-cell>
          <table:table-cell table:style-name="表格1.G4" office:value-type="string">
            <text:p text:style-name="P7"><text:span text:style-name="T11">國語文能力測驗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0:40</text:span></text:p>
          </table:table-cell>
          <table:table-cell table:style-name="表格1.D5" table:number-columns-spanned="4" office:value-type="string">
            <text:p text:style-name="P7"><text:span text:style-name="T10">預備鈴（鐘）聲響時，</text:span><text:bookmark text:name="_GoBack"/><text:span text:style-name="T10">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7"><text:span text:style-name="T6">第2節</text:span></text:p>
          </table:table-cell>
          <table:table-cell table:style-name="表格1.C6" office:value-type="string">
            <text:p text:style-name="P7"><text:span text:style-name="T7">10</text:span><text:span text:style-name="T8">：</text:span><text:span text:style-name="T7">45-12</text:span><text:span text:style-name="T8">：</text:span><text:span text:style-name="T7">05</text:span></text:p>
          </table:table-cell>
          <table:table-cell table:style-name="表格1.D6" office:value-type="string">
            <text:p text:style-name="P7"><text:span text:style-name="T11">教育原理與制度</text:span></text:p>
          </table:table-cell>
          <table:table-cell table:style-name="表格1.E6" office:value-type="string">
            <text:p text:style-name="P7"><text:span text:style-name="T11">教育原理與制度</text:span></text:p>
          </table:table-cell>
          <table:table-cell table:style-name="表格1.F6" office:value-type="string">
            <text:p text:style-name="P7"><text:span text:style-name="T11">教育原理與制度</text:span></text:p>
          </table:table-cell>
          <table:table-cell table:style-name="表格1.G6" office:value-type="string">
            <text:p text:style-name="P7"><text:span text:style-name="T11">教育原理與制度</text:span></text:p>
          </table:table-cell>
        </table:table-row>
        <table:table-row table:style-name="表格1.5">
          <table:table-cell table:style-name="表格1.A7" table:number-rows-spanned="9" office:value-type="string">
            <text:p text:style-name="P11"><text:span text:style-name="T6">下午</text:span></text:p>
          </table:table-cell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3:15</text:span></text:p>
          </table:table-cell>
          <table:table-cell table:style-name="表格1.D7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<text:span text:style-name="T6">第3節</text:span></text:p>
          </table:table-cell>
          <table:table-cell table:style-name="表格1.C8" office:value-type="string">
            <text:p text:style-name="P7"><text:span text:style-name="T7">13</text:span><text:span text:style-name="T8">：</text:span><text:span text:style-name="T7">20-14</text:span><text:span text:style-name="T8">：</text:span><text:span text:style-name="T7">40</text:span></text:p>
          </table:table-cell>
          <table:table-cell table:style-name="表格1.D8" office:value-type="string">
            <text:p text:style-name="P7"><text:span text:style-name="T11">幼兒發展與輔導</text:span></text:p>
          </table:table-cell>
          <table:table-cell table:style-name="表格1.E8" office:value-type="string">
            <text:p text:style-name="P8"><text:span text:style-name="T11">特殊教育學生評量與輔導</text:span></text:p>
          </table:table-cell>
          <table:table-cell table:style-name="表格1.F8" office:value-type="string">
            <text:p text:style-name="P7"><text:span text:style-name="T11">兒童發展與輔導</text:span></text:p>
          </table:table-cell>
          <table:table-cell table:style-name="表格1.G8" office:value-type="string">
            <text:p text:style-name="P7"><text:span text:style-name="T11">青少年發展與輔導</text:span></text:p>
          </table:table-cell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5:10</text:span></text:p>
          </table:table-cell>
          <table:table-cell table:style-name="表格1.D9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4" office:value-type="string">
            <text:p text:style-name="P7"><text:span text:style-name="T6">第4節</text:span></text:p>
          </table:table-cell>
          <table:table-cell table:style-name="表格1.C10" table:number-rows-spanned="4" office:value-type="string">
            <text:p text:style-name="P7"><text:span text:style-name="T7">15</text:span><text:span text:style-name="T8">：</text:span><text:span text:style-name="T7">15-16</text:span><text:span text:style-name="T8">：</text:span><text:span text:style-name="T7">35</text:span></text:p>
          </table:table-cell>
          <table:table-cell table:style-name="表格1.D10" table:number-rows-spanned="4" office:value-type="string">
            <text:p text:style-name="P7"><text:span text:style-name="T11">幼兒園課程與</text:span></text:p>
            <text:p text:style-name="P7"><text:span text:style-name="T11">教學</text:span></text:p>
          </table:table-cell>
          <table:table-cell table:style-name="表格1.E10" office:value-type="string">
            <text:p text:style-name="P7"><text:span text:style-name="T11">特殊教育課程與教學</text:span></text:p>
          </table:table-cell>
          <table:table-cell table:style-name="表格1.F10" table:number-rows-spanned="4" office:value-type="string">
            <text:p text:style-name="P7"><text:span text:style-name="T11">國民小學課程與教學</text:span></text:p>
          </table:table-cell>
          <table:table-cell table:style-name="表格1.G10" table:number-rows-spanned="4" office:value-type="string">
            <text:p text:style-name="P7"><text:span text:style-name="T11">中等學校課程與教學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D2" office:value-type="string">
            <text:p text:style-name="P7"><text:span text:style-name="T11">（身心障礙組）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7"><text:span text:style-name="T11">特殊教育課程與教學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7"><text:span text:style-name="T11">（資賦優異組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7"><text:span text:style-name="T6">預備鈴</text:span></text:p>
          </table:table-cell>
          <table:table-cell table:style-name="表格1.D2" office:value-type="string">
            <text:p text:style-name="P7"><text:span text:style-name="T7">17:05</text:span></text:p>
          </table:table-cell>
          <table:table-cell table:style-name="表格1.D14" table:number-columns-spanned="4" office:value-type="string">
            <text:p text:style-name="P7"><text:span text:style-name="T10">預備鈴（鐘）聲響時，應考人可入場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5" office:value-type="string">
            <text:p text:style-name="P7"><text:span text:style-name="T6">第5節</text:span></text:p>
          </table:table-cell>
          <table:table-cell table:style-name="表格1.C15" office:value-type="string">
            <text:p text:style-name="P7"><text:span text:style-name="T7">17</text:span><text:span text:style-name="T8">：</text:span><text:span text:style-name="T7">10-18</text:span><text:span text:style-name="T8">：</text:span><text:span text:style-name="T7">30</text:span></text:p>
          </table:table-cell>
          <table:table-cell table:style-name="表格1.D15" office:value-type="string">
            <text:p text:style-name="P7"><text:span text:style-name="T10">　</text:span></text:p>
          </table:table-cell>
          <table:table-cell table:style-name="表格1.E15" office:value-type="string">
            <text:p text:style-name="P7"><text:span text:style-name="T10">　</text:span></text:p>
          </table:table-cell>
          <table:table-cell table:style-name="表格1.F15" office:value-type="string">
            <text:p text:style-name="P7"><text:span text:style-name="T11">數學能力測驗</text:span></text:p>
          </table:table-cell>
          <table:table-cell table:style-name="表格1.G15" office:value-type="string">
            <text:p text:style-name="P7"><text:span text:style-name="T10">　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P7"><text:span text:style-name="T9">註：考試科目「特殊教育課程與教學」採身心障礙組、資賦優異組分別命題，分成兩類試題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涂涂twutwu</dc:creator>
    <meta:editing-cycles>2</meta:editing-cycles>
    <meta:creation-date>2019-05-22T01:55:00</meta:creation-date>
    <dc:date>2019-05-22T01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403" meta:character-count="459" meta:non-whitespace-character-count="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