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-0.058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2.208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3.988cm"/>
    </style:style>
    <style:style style:name="表格1.1" style:family="table-row">
      <style:table-row-properties style:min-row-height="2.07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24cm" fo:keep-together="always"/>
    </style:style>
    <style:style style:name="表格1.5" style:family="table-row">
      <style:table-row-properties style:min-row-height="4.41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4.733cm" fo:keep-together="always"/>
    </style:style>
    <style:style style:name="表格1.8" style:family="table-row">
      <style:table-row-properties style:min-row-height="1.261cm" fo:keep-together="always"/>
    </style:style>
    <style:style style:name="表格1.10" style:family="table-row">
      <style:table-row-properties style:min-row-height="1.33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0.353cm" fo:keep-together="always"/>
    </style:style>
    <style:style style:name="表格1.15" style:family="table-row">
      <style:table-row-properties style:min-row-height="6.227cm" fo:keep-together="always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0.982cm"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3.466cm"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20" style:family="table-row">
      <style:table-row-properties style:min-row-height="1.66cm" fo:keep-together="always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20pt" fo:font-weight="bold" style:font-name-asian="標楷體2" style:font-size-asian="20pt" style:font-weight-asian="bold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letter-kerning="false" style:font-name-asian="標楷體2" style:font-size-asian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 style:list-style-name="WWNum1">
      <style:paragraph-properties fo:orphans="2" fo:widows="2"/>
    </style:style>
    <style:style style:name="P13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14" style:family="paragraph" style:parent-style-name="Standard">
      <style:paragraph-properties fo:line-height="0.706cm" fo:text-align="start" style:justify-single-word="false"/>
      <style:text-properties fo:font-size="14pt" style:font-name-asian="標楷體2" style:font-size-asian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style:font-name-asian="標楷體2" style:font-size-asian="14pt"/>
    </style:style>
    <style:style style:name="P16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/>
    </style:style>
    <style:style style:name="P22" style:family="paragraph" style:parent-style-name="Standard">
      <style:paragraph-properties fo:margin-left="0.998cm" fo:margin-right="0cm" fo:line-height="0.706cm" fo:text-indent="-0.998cm" style:auto-text-indent="false"/>
    </style:style>
    <style:style style:name="P23" style:family="paragraph" style:parent-style-name="Standard">
      <style:paragraph-properties fo:margin-left="0.988cm" fo:margin-right="0cm" fo:line-height="0.706cm" fo:text-indent="-0.988cm" style:auto-text-indent="false"/>
    </style:style>
    <style:style style:name="P24" style:family="paragraph" style:parent-style-name="Standard">
      <style:paragraph-properties fo:margin-left="1.27cm" fo:margin-right="0cm" fo:line-height="0.706cm" fo:text-indent="-1.27cm" style:auto-text-indent="false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6" style:family="paragraph" style:parent-style-name="Block_20_Text">
      <style:paragraph-properties fo:line-height="0.494cm" fo:orphans="2" fo:widows="2"/>
    </style:style>
    <style:style style:name="P27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letter-kerning="false" style:font-name-asian="標楷體2" style:font-size-asian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name-asian="標楷體2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第62屆教育部學術獎推薦書</text:span><text:span text:style-name="T2">（受理期限：自106年12月1日起至106年12月31日止）</text:span></text:p>
      <text:p text:style-name="P1"><text:span text:style-name="T4">（請同時檢送中文版及英文版推薦書）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<text:span text:style-name="T4">性別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4">出生年月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<text:span text:style-name="T4">電子信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服務機構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4">職稱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申請</text:span></text:p>
            <text:p text:style-name="P2"><text:span text:style-name="T4">類科</text:span></text:p>
          </table:table-cell>
          <table:table-cell table:style-name="表格1.A1" table:number-columns-spanned="5" office:value-type="string">
            <text:list xml:id="list2250824507370618273" text:style-name="WWNum1">
              <text:list-item>
                <text:p text:style-name="P12"><text:span text:style-name="T4">人文及藝術</text:span></text:p>
              </text:list-item>
              <text:list-item>
                <text:p text:style-name="P12"><text:span text:style-name="T4">社會科學</text:span></text:p>
              </text:list-item>
              <text:list-item>
                <text:p text:style-name="P12"><text:span text:style-name="T4">數學及自然科學</text:span></text:p>
              </text:list-item>
              <text:list-item>
                <text:p text:style-name="P12"><text:span text:style-name="T4">生物及醫農科學</text:span></text:p>
              </text:list-item>
            </text:list>
            <text:p text:style-name="P1"><text:span text:style-name="T4">□工程及應用科學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學術</text:span></text:p>
            <text:p text:style-name="P2"><text:span text:style-name="T4">專長</text:span></text:p>
          </table:table-cell>
          <table:table-cell table:style-name="表格1.A1" table:number-columns-spanned="6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通訊處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">聯絡</text:span></text:p>
            <text:p text:style-name="P2"><text:span text:style-name="T4">方式</text:span></text:p>
          </table:table-cell>
          <table:table-cell table:style-name="表格1.A1" table:number-columns-spanned="5" office:value-type="string">
            <text:p text:style-name="P26"><text:span text:style-name="T4">電話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16"><text:span text:style-name="T4">學歷</text:span></text:p>
          </table:table-cell>
          <table:table-cell table:style-name="表格1.A1" table:number-columns-spanned="1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9"><text:span text:style-name="T4">請黏貼二吋照</text:span></text:p>
            <text:p text:style-name="P2"><text:span text:style-name="T4">片乙張於此欄</text:span></text:p>
            <text:p text:style-name="P2"><text:span text:style-name="T4">（影像檔亦可）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17"/>
            <text:p text:style-name="P17"/>
            <text:p text:style-name="P17"/>
            <text:p text:style-name="P16"><text:span text:style-name="T4">經歷</text:span></text:p>
            <text:p text:style-name="P17"/>
            <text:p text:style-name="P17"/>
            <text:p text:style-name="P5"/>
            <text:p text:style-name="P5"/>
            <text:p text:style-name="P5"/>
          </table:table-cell>
          <table:table-cell table:style-name="表格1.A1" table:number-columns-spanned="3" office:value-type="string">
            <text:p text:style-name="P16"><text:span text:style-name="T4">服務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4">專/兼任</text:span></text:p>
          </table:table-cell>
          <table:covered-table-cell/>
          <table:table-cell table:style-name="表格1.A1" table:number-columns-spanned="4" office:value-type="string">
            <text:p text:style-name="P11"><text:span text:style-name="T4">職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起迄年月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13" office:value-type="string">
            <text:p text:style-name="P3"><text:span text:style-name="T7">從事研究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"><text:span text:style-name="T5">對 <text:s text:c="7"/>學 <text:s text:c="7"/>術 <text:s text:c="7"/>之 <text:s text:c="7"/>重 <text:s text:c="7"/>要 <text:s text:c="7"/>貢 <text:s text:c="7"/>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"><text:span text:style-name="T3">曾 <text:s text:c="4"/>獲 <text:s text:c="5"/>得 <text:s text:c="5"/>之 <text:s text:c="5"/>學 <text:s text:c="5"/>術 <text:s text:c="5"/>獎 <text:s text:c="4"/>勵 <text:s text:c="5"/>情 <text:s text:c="5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3" table:number-columns-spanned="1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2"><text:span text:style-name="T7">重</text:span></text:p>
            <text:p text:style-name="P2"><text:span text:style-name="T7">要</text:span></text:p>
            <text:p text:style-name="P2"><text:soft-page-break/><text:span text:style-name="T7">之</text:span></text:p>
            <text:p text:style-name="P2"><text:span text:style-name="T7">學</text:span></text:p>
            <text:p text:style-name="P2"><text:span text:style-name="T7">術</text:span></text:p>
            <text:p text:style-name="P2"><text:span text:style-name="T7">研</text:span></text:p>
            <text:p text:style-name="P2"><text:span text:style-name="T7">究</text:span></text:p>
            <text:p text:style-name="P2"><text:span text:style-name="T7">成</text:span></text:p>
            <text:p text:style-name="P2"><text:span text:style-name="T7">果</text:span></text:p>
          </table:table-cell>
          <table:table-cell table:style-name="表格1.A1" table:number-columns-spanned="12" office:value-type="string">
            <text:p text:style-name="P1"><text:span text:style-name="T10">＊如上屆申請未獲選者再次提出申請請標註新增著作，同時提供本屆與上屆申請之著作差異對照表並說明其創新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"><text:span text:style-name="T7">代</text:span></text:p>
            <text:p text:style-name="P2"><text:span text:style-name="T7">表</text:span></text:p>
            <text:p text:style-name="P2"><text:span text:style-name="T7">著</text:span></text:p>
            <text:p text:style-name="P2"><text:span text:style-name="T7">作</text:span></text:p>
          </table:table-cell>
          <table:table-cell table:style-name="表格1.C15" table:number-columns-spanned="11" office:value-type="string">
            <text:p text:style-name="P1"><text:span text:style-name="T6">※代表著作（至多5本）並檢附著作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"><text:span text:style-name="T7">參</text:span></text:p>
            <text:p text:style-name="P2"><text:span text:style-name="T7">考</text:span></text:p>
            <text:p text:style-name="P2"><text:span text:style-name="T7">著</text:span></text:p>
            <text:p text:style-name="P2"><text:span text:style-name="T7">作</text:span></text:p>
          </table:table-cell>
          <table:table-cell table:style-name="表格1.C16" table:number-columns-spanned="11" office:value-type="string">
            <text:p text:style-name="P1"><text:span text:style-name="T10">※參考著作列表即可無須檢附著作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1"><text:span text:style-name="T7">推薦者對候選人之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13" office:value-type="string">
            <text:p text:style-name="P1"><text:span text:style-name="T7">推薦者（請簽名或蓋章）：</text:span></text:p>
            <text:p text:style-name="P1"><text:span text:style-name="T7">服務機構：</text:span></text:p>
            <text:p text:style-name="P1"><text:span text:style-name="T7">職稱：</text:span></text:p>
            <text:p text:style-name="P13"/>
            <text:p text:style-name="P1"><text:span text:style-name="T7">註：學術獎候選人之推薦人應符合下列規定之一：</text:span></text:p>
            <text:p text:style-name="P1"><text:span text:style-name="T7">一、公私立專科以上學校校長。</text:span></text:p>
            <text:p text:style-name="P1"><text:span text:style-name="T7">二、公私立學術研究機構主持人。</text:span></text:p>
            <text:p text:style-name="P1"><text:span text:style-name="T7">三、中央研究院院士。</text:span></text:p>
            <text:p text:style-name="P1"><text:span text:style-name="T7">四、相關學術領域教授5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1"><text:span text:style-name="T7">中華民國 <text:s text:c="18"/>年 <text:s text:c="19"/>月 <text:s text:c="1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7">附註：</text:span></text:p>
      <text:p text:style-name="P22"><text:span text:style-name="T7">一、本推薦書乙式5份，請以A4格式填列，並提供電子檔(推薦書含word檔；相關附件資料以pdf檔為主)。</text:span></text:p>
      <text:p text:style-name="P23"><text:span text:style-name="T7">二、重要之學術研究成果，請擇要填報，並送繳具有代表性，足以顯現個人在學術上之重要貢獻及傑出成就之著作及文件影本，並請檢送代表著作乙式5份，俾利審查。</text:span></text:p>
      <text:p text:style-name="P24"><text:span text:style-name="T7">三、未具中華民國國籍申請者應具本國專科以上學校或學術機構專職5年以上年資（並檢附證明文件）。</text:span></text:p>
      <text:p text:style-name="P1"><text:span text:style-name="T7">四、本表格欄位如不敷使用，請自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dc:creator>溫雅嵐</dc:creator>
    <meta:editing-cycles>2</meta:editing-cycles>
    <meta:print-date>2013-11-06T09:10:00</meta:print-date>
    <meta:creation-date>2017-10-02T03:23:00</meta:creation-date>
    <dc:date>2017-10-02T03:2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68" meta:word-count="584" meta:character-count="764" meta:non-whitespace-character-count="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