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paragraph-properties fo:line-height="0.776cm" fo:orphans="2" fo:widows="2" style:snap-to-layout-grid="false"/>
    </style:style>
    <style:style style:name="P5" style:family="paragraph" style:parent-style-name="Standard" style:master-page-name="Standard">
      <style:paragraph-properties fo:margin-left="0.002cm" fo:margin-right="-0.85cm" fo:line-height="0.776cm" fo:text-align="center" style:justify-single-word="false" fo:text-indent="-1.755cm" style:auto-text-indent="false" style:page-number="auto"/>
    </style:style>
    <style:style style:name="P6" style:family="paragraph" style:parent-style-name="List_20_Paragraph" style:list-style-name="WWNum1">
      <style:paragraph-properties fo:line-height="0.776cm" style:snap-to-layout-grid="false"/>
    </style:style>
    <style:style style:name="P7" style:family="paragraph" style:parent-style-name="List_20_Paragraph" style:list-style-name="WWNum1">
      <style:paragraph-properties fo:margin-left="1cm" fo:margin-right="0cm" fo:line-height="0.776cm" fo:text-indent="-1cm" style:auto-text-indent="false" style:snap-to-layout-grid="false"/>
    </style:style>
    <style:style style:name="P8" style:family="paragraph" style:parent-style-name="List_20_Paragraph">
      <style:paragraph-properties fo:margin-left="1.062cm" fo:margin-right="0cm" fo:line-height="0.776cm" fo:text-indent="-0.004cm" style:auto-text-indent="false" style:snap-to-layout-grid="false"/>
    </style:style>
    <style:style style:name="P9" style:family="paragraph" style:parent-style-name="List_20_Paragraph" style:list-style-name="WWNum1">
      <style:paragraph-properties fo:margin-left="2cm" fo:margin-right="0cm" fo:line-height="0.776cm" fo:text-indent="-1.154cm" style:auto-text-indent="false" style:snap-to-layout-grid="false"/>
    </style:style>
    <style:style style:name="P10" style:family="paragraph" style:parent-style-name="List_20_Paragraph" style:list-style-name="WWNum1">
      <style:paragraph-properties fo:margin-left="3.251cm" fo:margin-right="0cm" fo:line-height="0.776cm" fo:text-indent="-1cm" style:auto-text-indent="false" style:snap-to-layout-grid="false"/>
    </style:style>
    <style:style style:name="P11" style:family="paragraph" style:parent-style-name="List_20_Paragraph">
      <style:paragraph-properties fo:margin-left="2cm" fo:margin-right="0cm" fo:line-height="0.776cm" fo:text-indent="0cm" style:auto-text-indent="false" style:snap-to-layout-grid="false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教育部人事處與國立宜蘭大學人事室業務交流座談會</text:span></text:p>
      <text:p text:style-name="P1"><text:span text:style-name="T1">會議紀錄</text:span></text:p>
      <text:p text:style-name="P2"/>
      <text:p text:style-name="P3"><text:span text:style-name="T3">時間：108年9月2日(星期一)上午11時25分</text:span></text:p>
      <text:p text:style-name="P3"><text:span text:style-name="T3">地點：國立宜蘭大學行政大樓五樓502會議室</text:span></text:p>
      <text:p text:style-name="P3"><text:span text:style-name="T3">主持人：教育部人事處陳專門委員惠娟 <text:s text:c="14"/>紀錄：陳勁穎</text:span></text:p>
      <text:p text:style-name="P3"><text:span text:style-name="T3">出席人員：如後附名單。</text:span></text:p>
      <text:list xml:id="list991952181194910847" text:style-name="WWNum1">
        <text:list-item>
          <text:p text:style-name="P7"><text:span text:style-name="T4">主席致詞：</text:span></text:p>
        </text:list-item>
      </text:list>
      <text:p text:style-name="P8"><text:span text:style-name="T3">辦理人事機構業務交流座談，主要是希望能夠藉由這個機會來認識宜大人事夥伴們，畢竟教育部在台北，平時只能透過電話聯繫而無法面對面的交換意見，除了瞭解宜大人事業務上是否有需要處裡協助的地方之外，更重要的是，希望藉由業務座談，可以讓新任江主任能夠了解人事室業務，或者有遭遇困難之處，亦可藉由這個機會作意見交流。</text:span></text:p>
      <text:list xml:id="list93802354287410" text:continue-numbering="true" text:style-name="WWNum1">
        <text:list-item>
          <text:p text:style-name="P7"><text:span text:style-name="T4">人事同仁自我介紹(略)</text:span></text:p>
        </text:list-item>
        <text:list-item>
          <text:p text:style-name="P7"><text:span text:style-name="T4">人事業務推動概況說明：如附件。</text:span></text:p>
        </text:list-item>
        <text:list-item>
          <text:p text:style-name="P7"><text:span text:style-name="T4">意見交流：</text:span></text:p>
          <text:list>
            <text:list-item>
              <text:p text:style-name="P9"><text:span text:style-name="T3">陳專門委員惠娟：</text:span></text:p>
              <text:list>
                <text:list-item>
                  <text:p text:style-name="P6"><text:span text:style-name="T3">剛剛提到的3個待解決困境，有關人員管理權責不明部分，因為各個學校做法並沒有一致性，主要還是看各校校內的分工，建議可以詢問一下其他相當規模學校的分工狀況，作為參考。</text:span></text:p>
                </text:list-item>
                <text:list-item>
                  <text:p text:style-name="P6"><text:span text:style-name="T3">有關人事專業養成教育部分，如果是屬於例行性業務部分，應該可以參考相關的檔案；如果是新創業務或是比較特殊的個案，牽涉到人事法令的部分，可能就要特別注意。若有疑問之處，建議也是多參考其他學校的做法。另外，提到人事專業的部分，其實除了兼任人事人員的課程外，大家可以利用實體或線上課程來加強本職學能。</text:span></text:p>
                </text:list-item>
                <text:list-item>
                  <text:p text:style-name="P6"><text:span text:style-name="T3">有關人事業務資訊化部分，確實有一些資訊業務在推動上</text:span><text:soft-page-break/><text:span text:style-name="T3">會遭遇阻力，人事同仁仍應向校內各單位妥為說明資訊化的優點，畢竟，人事業務資訊化是趨勢，這方面江主任非常有經驗，不論是獎懲還是甄審線上作業，江主任可以再多所著墨。</text:span></text:p>
                </text:list-item>
              </text:list>
            </text:list-item>
            <text:list-item>
              <text:p text:style-name="P9"><text:span text:style-name="T3">江主任美芳：</text:span></text:p>
              <text:list>
                <text:list-item>
                  <text:p text:style-name="P10"><text:span text:style-name="T3">謝謝人事室同仁的業務介紹讓我有初步的瞭解，剛剛提出的3個待解決困境，陳專委已經充分回應，其實跟我想的方向是一致的，可能要參考跟我們學校規模比較相近的學校，權責劃分是如何運作。</text:span></text:p>
                </text:list-item>
                <text:list-item>
                  <text:p text:style-name="P10"><text:span text:style-name="T3">有關人事資訊化部分，的確在內政部推動得算順利，但這和機關的組織文化仍有點關聯，建議先了解人事資訊化的推動，是系統功能抑或人員習慣的問題，之後再來研究要如何進行會比較好。</text:span></text:p>
                </text:list-item>
              </text:list>
            </text:list-item>
            <text:list-item>
              <text:p text:style-name="P9"><text:span text:style-name="T3">陳專門委員惠娟：再補充說明，目前處裡在推人事甄補評核作業系統，學校如在使用上覺得有需要改善的地方，可以再回饋給人事處。未來更規劃要做兼職系統，人事業務會逐步朝資訊化的方向前進。一方面省紙節能，二方面資訊化可儲存大量資料庫，以後作統計分析及決策，都是非常便利。所以這部分還是請江主任之後在推動上再多加努力。</text:span></text:p>
            </text:list-item>
            <text:list-item>
              <text:p text:style-name="P9"><text:span text:style-name="T3">黃秘書秋桂：人事室的人員編制真的非常少，有時候在跨科室之間的業務，譬如說政風業務，人事室兼辦的部分應只有財產申報，但校內長官常將利益迴避業務分給人事室，易造成權責劃分不清。所以麻煩江主任，業務劃分的部分，希望能跟長官溝通之後，非人事室業務的部分，能夠確認清楚，畢竟沒有學校人力支援人事室，同仁的負擔比較重。</text:span></text:p>
            </text:list-item>
          </text:list>
        </text:list-item>
      </text:list>
      <text:p text:style-name="P11"><text:span text:style-name="T3">陳專門委員回應：這部分就請江主任再自行衡量。</text:span></text:p>
      <text:list xml:id="list93803225388747" text:continue-numbering="true" text:style-name="WWNum1">
        <text:list-item>
          <text:p text:style-name="P7"><text:span text:style-name="T4">臨時動議</text:span><text:span text:style-name="T3">：無</text:span></text:p>
        </text:list-item>
        <text:list-item>
          <text:p text:style-name="P7"><text:span text:style-name="T4">散會</text:span><text:span text:style-name="T3">：11時55分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fo:font-size="14pt" fo:font-weight="bold" style:font-weight-asian="bold"/>
    </style:style>
    <style:style style:name="ListLabel_20_2" style:display-name="ListLabel 2" style:family="text">
      <style:text-properties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彭子容</dc:creator>
    <meta:editing-cycles>2</meta:editing-cycles>
    <meta:creation-date>2019-09-19T01:08:00</meta:creation-date>
    <dc:date>2019-09-19T01:0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3" meta:word-count="1180" meta:character-count="1203" meta:non-whitespace-character-count="11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