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99cm" style:rel-width="100%" fo:margin-left="0cm" fo:margin-top="0cm" fo:margin-bottom="0cm" table:align="left" style:writing-mode="lr-tb"/>
    </style:style>
    <style:style style:name="表格1.A" style:family="table-column">
      <style:table-column-properties style:column-width="5.165cm" style:rel-column-width="21836*"/>
    </style:style>
    <style:style style:name="表格1.B" style:family="table-column">
      <style:table-column-properties style:column-width="5.166cm" style:rel-column-width="21843*"/>
    </style:style>
    <style:style style:name="表格1.C" style:family="table-column">
      <style:table-column-properties style:column-width="5.168cm" style:rel-column-width="21856*"/>
    </style:style>
    <style:style style:name="表格1.1" style:family="table-row">
      <style:table-row-properties style:min-row-height="0.688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P1" style:family="paragraph" style:parent-style-name="Standard">
      <style:paragraph-properties fo:line-height="115%" fo:text-align="center" style:justify-single-word="false"/>
      <style:text-properties fo:color="#000000" style:font-name="標楷體" style:font-name-asian="標楷體1"/>
    </style:style>
    <style:style style:name="P2" style:family="paragraph" style:parent-style-name="Standard">
      <style:paragraph-properties fo:margin-left="0.423cm" fo:margin-right="0cm" fo:line-height="115%" fo:text-align="justify" style:justify-single-word="false" fo:text-indent="0.847cm" style:auto-text-indent="false"/>
      <style:text-properties fo:color="#000000" style:font-name="標楷體" style:font-name-asian="標楷體1"/>
    </style:style>
    <style:style style:name="P3" style:family="paragraph" style:parent-style-name="Standard">
      <style:paragraph-properties fo:margin-left="0.423cm" fo:margin-right="0cm" fo:line-height="115%" fo:text-indent="-0.423cm" style:auto-text-indent="false"/>
      <style:text-properties fo:color="#000000" style:font-name="標楷體" style:font-name-asian="標楷體1" style:font-size-complex="12pt"/>
    </style:style>
    <style:style style:name="P4" style:family="paragraph" style:parent-style-name="Standard">
      <style:paragraph-properties fo:margin-left="0.423cm" fo:margin-right="0cm" fo:line-height="115%" fo:text-align="justify" style:justify-single-word="false" fo:text-indent="-0.423cm" style:auto-text-indent="false"/>
      <style:text-properties fo:color="#000000" style:font-name="標楷體" style:font-name-asian="標楷體1"/>
    </style:style>
    <style:style style:name="P5" style:family="paragraph" style:parent-style-name="Standard">
      <style:paragraph-properties fo:margin-left="0.423cm" fo:margin-right="0cm" fo:line-height="115%" fo:text-align="justify" style:justify-single-word="false" fo:text-indent="-0.423cm" style:auto-text-indent="false"/>
    </style:style>
    <style:style style:name="P6" style:family="paragraph" style:parent-style-name="Standard">
      <style:paragraph-properties fo:margin-left="1.27cm" fo:margin-right="0cm" fo:line-height="115%" fo:text-indent="-0.847cm" style:auto-text-indent="false"/>
      <style:text-properties fo:color="#000000" style:font-name="標楷體" style:font-name-asian="標楷體1"/>
    </style:style>
    <style:style style:name="P7" style:family="paragraph" style:parent-style-name="Standard">
      <style:paragraph-properties fo:margin-left="1.27cm" fo:margin-right="0cm" fo:line-height="115%" fo:text-align="justify" style:justify-single-word="false" fo:text-indent="-0.847cm" style:auto-text-indent="false"/>
      <style:text-properties fo:color="#000000" style:font-name="標楷體" style:font-name-asian="標楷體1"/>
    </style:style>
    <style:style style:name="P8" style:family="paragraph" style:parent-style-name="Standard">
      <style:paragraph-properties fo:margin-left="1.27cm" fo:margin-right="0cm" fo:line-height="115%" fo:text-align="justify" style:justify-single-word="false" fo:text-indent="-0.847cm" style:auto-text-indent="false"/>
    </style:style>
    <style:style style:name="P9" style:family="paragraph" style:parent-style-name="Standard_20__28_user_29_">
      <style:paragraph-properties fo:margin-left="1.27cm" fo:margin-right="0cm" fo:line-height="115%" fo:text-indent="-0.847cm" style:auto-text-indent="false" style:snap-to-layout-grid="false"/>
      <style:text-properties fo:color="#000000" style:font-name="標楷體" style:letter-kerning="true" style:font-name-asian="標楷體1"/>
    </style:style>
    <style:style style:name="P10" style:family="paragraph" style:parent-style-name="Standard">
      <style:paragraph-properties fo:margin-left="0.847cm" fo:margin-right="0cm" fo:line-height="115%" fo:text-align="justify" style:justify-single-word="false" fo:text-indent="-0.847cm" style:auto-text-indent="false"/>
      <style:text-properties fo:color="#000000" style:font-name="標楷體" style:font-name-asian="標楷體1"/>
    </style:style>
    <style:style style:name="P11" style:family="paragraph" style:parent-style-name="Standard">
      <style:paragraph-properties fo:margin-left="0.847cm" fo:margin-right="0cm" fo:line-height="115%" fo:text-align="justify" style:justify-single-word="false" fo:text-indent="-0.847cm" style:auto-text-indent="false"/>
    </style:style>
    <style:style style:name="P12" style:family="paragraph" style:parent-style-name="Standard">
      <style:paragraph-properties fo:margin-left="0.423cm" fo:margin-right="0cm" fo:line-height="115%" fo:text-align="justify" style:justify-single-word="false" fo:text-indent="0cm" style:auto-text-indent="false"/>
    </style:style>
    <style:style style:name="P13" style:family="paragraph" style:parent-style-name="Standard">
      <loext:graphic-properties draw:fill="none"/>
      <style:paragraph-properties fo:margin-left="1.7cm" fo:margin-right="0cm" fo:line-height="115%" fo:orphans="0" fo:widows="0" fo:text-indent="-0.9cm" style:auto-text-indent="false" fo:background-color="transparent" style:writing-mode="lr-tb"/>
      <style:text-properties fo:color="#000000" style:font-name="標楷體" style:text-underline-style="solid" style:text-underline-width="auto" style:text-underline-color="font-color" style:font-name-asian="標楷體1"/>
    </style:style>
    <style:style style:name="P14" style:family="paragraph" style:parent-style-name="Standard">
      <loext:graphic-properties draw:fill="none"/>
      <style:paragraph-properties fo:margin-left="1.7cm" fo:margin-right="0cm" fo:line-height="115%" fo:text-align="justify" style:justify-single-word="false" fo:orphans="0" fo:widows="0" fo:text-indent="-0.9cm" style:auto-text-indent="false" fo:background-color="transparent" style:writing-mode="lr-tb"/>
      <style:text-properties fo:color="#000000" style:font-name="標楷體" style:text-underline-style="solid" style:text-underline-width="auto" style:text-underline-color="font-color" style:font-name-asian="標楷體1"/>
    </style:style>
    <style:style style:name="P15" style:family="paragraph" style:parent-style-name="Standard">
      <loext:graphic-properties draw:fill="none"/>
      <style:paragraph-properties fo:margin-left="1.7cm" fo:margin-right="0cm" fo:line-height="115%" fo:text-align="justify" style:justify-single-word="false" fo:orphans="0" fo:widows="0" fo:text-indent="-0.9cm" style:auto-text-indent="false" fo:background-color="transparent" style:writing-mode="lr-tb"/>
    </style:style>
    <style:style style:name="P16" style:family="paragraph" style:parent-style-name="Standard" style:master-page-name="Standard">
      <style:paragraph-properties style:page-number="auto"/>
      <style:text-properties fo:color="#000000" style:font-name="標楷體" fo:font-size="20pt" style:font-name-asian="標楷體1" style:font-size-asian="20pt" style:font-size-complex="20pt"/>
    </style:style>
    <style:style style:name="P17" style:family="paragraph" style:parent-style-name="Standard" style:list-style-name="WWNum3">
      <loext:graphic-properties draw:fill="none"/>
      <style:paragraph-properties fo:margin-left="0.85cm" fo:margin-right="0cm" fo:line-height="115%" fo:text-align="justify" style:justify-single-word="false" fo:orphans="0" fo:widows="0" fo:text-indent="-0.9cm" style:auto-text-indent="false" fo:background-color="transparent" style:writing-mode="lr-tb"/>
      <style:text-properties fo:color="#000000" style:font-name="標楷體" officeooo:paragraph-rsid="001f79b0" style:font-name-asian="標楷體1"/>
    </style:style>
    <style:style style:name="P18" style:family="paragraph" style:parent-style-name="Standard">
      <style:paragraph-properties fo:margin-left="1.27cm" fo:margin-right="0cm" fo:line-height="115%" fo:text-indent="-0.847cm" style:auto-text-indent="false"/>
      <style:text-properties officeooo:paragraph-rsid="002348d9"/>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style:text-underline-style="solid" style:text-underline-width="auto" style:text-underline-color="font-color" style:font-name-asian="標楷體1"/>
    </style:style>
    <style:style style:name="T4" style:family="text">
      <style:text-properties fo:color="#000000" style:font-name="標楷體"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教育部設置學術獎辦法第三條、第六條、第六條之一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A1" office:value-type="string">
            <text:p text:style-name="P1">說明<text:bookmark text:name="_GoBack"/></text:p>
          </table:table-cell>
        </table:table-row>
        <table:table-row table:style-name="表格1.2">
          <table:table-cell table:style-name="表格1.A4" office:value-type="string">
            <text:p text:style-name="P5"><text:span text:style-name="T1">第三條　學術獎每年舉辦一次，其核准名額以</text:span><text:span text:style-name="T3">十八</text:span><text:span text:style-name="T1">名為限，依第六條第一款所定類科分配名額，除人文及藝術、社會科學類科各分配</text:span><text:span text:style-name="T3">三</text:span><text:span text:style-name="T1">名外，其餘三類科各分配</text:span><text:span text:style-name="T3">四</text:span><text:span text:style-name="T1">名。</text:span></text:p>
            <text:p text:style-name="P2">學術獎受理推薦日期，由本部公告之。</text:p>
          </table:table-cell>
          <table:table-cell table:style-name="表格1.B4" office:value-type="string">
            <text:p text:style-name="P5"><text:span text:style-name="T1">第三條　學術獎每年舉辦一次，其核准名額以十三名為限，依第六條</text:span><text:span text:style-name="T3">第一項</text:span><text:span text:style-name="T1">第一款所定類科分配名額，除人文及藝術、社會科學類科各分配二名外，其餘三類科各分配三名。</text:span></text:p>
            <text:p text:style-name="P2">學術獎受理推薦日期，由本部公告之。</text:p>
          </table:table-cell>
          <table:table-cell table:style-name="表格1.C4" office:value-type="string">
            <text:list xml:id="list1377757792" text:style-name="WWNum3">
              <text:list-item>
                <text:p text:style-name="P17">依一百十年四月十九日「教育部(以下簡稱本部)學術審議會第五屆工作小組第一次會議」決議，有關本部學術獎之名額，各類科名額皆增加一名，由合計十三名調增為十八名，並酌作文字修正。</text:p>
              </text:list-item>
              <text:list-item>
                <text:p text:style-name="P17">第二項未修正。</text:p>
              </text:list-item>
            </text:list>
          </table:table-cell>
        </table:table-row>
        <table:table-row table:style-name="表格1.3">
          <table:table-cell table:style-name="表格1.A4" office:value-type="string">
            <text:p text:style-name="P4">第六條 <text:s/>本部遴選學術獎得獎人之程序如下：</text:p>
            <text:p text:style-name="P6">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6">二、審議小組就推薦案件學術研究及教學表現詳細審閱並充分討論後，進行初審。</text:p>
            <text:p text:style-name="P6">三、初審通過者由審議小組將每一被推薦人之相關資料，分別送請學者、專家三人或四人評審後，再由審議小組<text:soft-page-break/>進行複審，並向工作小組推薦學術獎候選人。</text:p>
            <text:p text:style-name="P6">四、工作小組應就前款被推薦學術獎候選人各項審查結果審議後，擬具學術獎候選人名單，提請學審會全體委員會議審議。</text:p>
            <text:p text:style-name="P18"><text:span text:style-name="T1">五、學審會全體委員會議審議結果，應有全體委員二分之一以上之出席及</text:span><text:span text:style-name="T3">依下列規定之一</text:span><text:span text:style-name="T1">通過，並依得票數高低遴選學術獎得獎人：</text:span></text:p>
            <text:p text:style-name="P13">(一)出席委員三分之二以上之同意。</text:p>
            <text:p text:style-name="P15"><text:span text:style-name="T3">(二)出席委員</text:span><text:span text:style-name="T4">過半數</text:span><text:span text:style-name="T3">之同意，且被推薦學術獎候選人所屬類科委員二分之一以上之出席及經該類科出席委員三分之二以上之同意。</text:span><text:bookmark text:name="_Hlk76053681"/></text:p>
            <text:p text:style-name="P6">六、遴選之學術獎得獎人數未足額時，經學審會全體委員會議二分之一以上之委員出席及出席委員過半數之同意，得繼續進行投票一次；其投票結果仍未達前款所定同意數者，該部分之名額從缺。</text:p>
          </table:table-cell>
          <table:table-cell table:style-name="表格1.B4" office:value-type="string">
            <text:p text:style-name="P4">第六條 <text:s/>本部遴選學術獎得獎人之程序如下：</text:p>
            <text:p text:style-name="P7">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7">二、審議小組就推薦案件學術研究及教學表現詳細審閱並充分討論後，進行初審。</text:p>
            <text:p text:style-name="P7">三、初審通過者由審議小組將每一被推薦人之相關資料，分別送請學者、專家三人或四人評審後，再由審議小組<text:soft-page-break/>進行複審，並向工作小組推薦學術獎候選人。</text:p>
            <text:p text:style-name="P7">四、工作小組應就前款被推薦學術獎候選人各項審查結果審議後，擬具學術獎候選人名單，提請學審會全體委員會議審議。</text:p>
            <text:p text:style-name="P7">五、學審會全體委員會議審議結果，應有全體委員二分之一以上之出席及經出席委員三分之二之同意為通過，並依得票數高低遴選學術獎得獎人。</text:p>
            <text:p text:style-name="P7">六、遴選之學術獎得獎人數未足額時，經學審會全體委員會議二分之一以上之委員出席及出席委員過半數之同意，得繼續進行投票一次；其投票結果仍未達前款所定同意數者，該部分之名額從缺。</text:p>
            <text:p text:style-name="P12"><text:span text:style-name="T1">　　</text:span><text:span text:style-name="T3">學審會委員被推薦為學術獎候選人時，對於一切審議及投票程序均應迴避</text:span><text:span text:style-name="T1">。</text:span></text:p>
            <text:p text:style-name="P9"/>
          </table:table-cell>
          <table:table-cell table:style-name="表格1.C4" office:value-type="string">
            <text:p text:style-name="P10">一、參考中央研究院院士選舉辦法第十二條第一項第三款「綜合投票中，如本組投票數達本組院士人數二分之一，而候選人得本組票數三分之二者，則得四組綜合票數之過半數即當選。如本組投票數未達本組院士人數二分之一，仍須得四組綜合票數三分之二，方為當選。」之規定，第一項第五款有關學術獎審議通過門檻，現行「出席委員三分之二之同意通過」移列為第一目，並增訂第二目以被推薦人所屬類科出席及同意情形決定通過門檻。</text:p>
            <text:p text:style-name="P10">二、第二項有關學審會委員迴避機制規定，移列修正條文第六條之一。</text:p>
          </table:table-cell>
        </table:table-row>
        <table:table-row table:style-name="表格1.4">
          <table:table-cell table:style-name="表格1.A4" office:value-type="string">
            <text:p text:style-name="P5"><text:span text:style-name="T1">第六條之一 <text:s/></text:span><text:span text:style-name="T3">學審會委員於審議及投票程序之迴避方式，依下列規定辦理：</text:span></text:p>
            <text:p text:style-name="P8"><text:soft-page-break/><text:span text:style-name="T3">一、</text:span><text:span text:style-name="T1">學審會委員被推薦為學術獎候選人時，對於一切審議及投票程序均應迴避。</text:span></text:p>
            <text:p text:style-name="P8"><text:span text:style-name="T3">二、學審會委員與被推薦</text:span><text:span text:style-name="T4">學術獎</text:span><text:span text:style-name="T3">候選人間有下列情形之一者，應向學審會揭露，得參與審議程序，於投票程序應予迴避：</text:span></text:p>
            <text:p text:style-name="P14">(一)配偶、前配偶、四親等內之血親或三親等內之姻親或曾有此關係。</text:p>
            <text:p text:style-name="P14">(二)曾有指導博士、碩士論文之師生關係。</text:p>
            <text:p text:style-name="P15"><text:span text:style-name="T3">(三)任職</text:span><text:span text:style-name="T4">同一系、所、科或相當層級單位。</text:span></text:p>
            <text:p text:style-name="P14">(四)近二年發表論文或研究成果之共同作者。</text:p>
            <text:p text:style-name="P14">(五)近三年有共同執行研究計畫。</text:p>
            <text:p text:style-name="P8"><text:span text:style-name="T3">三、</text:span><text:span text:style-name="T4">學審會委員與被推薦學術獎候選人間有前款所定應揭露情形以外之事項，得自行向學審會揭露，由學審會討論作成是否迴避之決議。</text:span></text:p>
          </table:table-cell>
          <table:table-cell table:style-name="表格1.B4" office:value-type="string">
            <text:p text:style-name="P3">第六條第二項　學審會委員被推薦為學術獎候選人時，對於一切審議及投票程序均應迴避。</text:p>
          </table:table-cell>
          <table:table-cell table:style-name="表格1.C4" office:value-type="string">
            <text:p text:style-name="P10">一、本條由現行條文第六條第二項有關學審會委員迴避機制之規定移列。</text:p>
            <text:p text:style-name="P11"><text:soft-page-break/><text:span text:style-name="T1">二、依一百十年四月十九日本部學術審議會第五屆工作小組第一次會議及一百十年七月十四日學術審議會第五屆工作小組第二次會議決議，有關本部辦理國家講座及學術獎審查過程，</text:span><text:span text:style-name="T2">增訂迴避機制及原則，以增加審議程序之嚴謹性。</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size-asian="14pt"/>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心韻</meta:initial-creator>
    <meta:editing-cycles>12</meta:editing-cycles>
    <meta:print-date>2020-10-06T08:07:00</meta:print-date>
    <meta:creation-date>2021-09-10T01:25:00</meta:creation-date>
    <dc:date>2021-11-09T14:26:55.429000000</dc:date>
    <meta:editing-duration>PT9M5S</meta:editing-duration>
    <meta:generator>NDC_ODF_Application_Tools/2.0.4$Windows_x86 LibreOffice_project/ae84f4ecbdc63779f9ccaecb5a4dddfbc057d305</meta:generator>
    <meta:document-statistic meta:table-count="1" meta:image-count="0" meta:object-count="0" meta:page-count="3" meta:paragraph-count="41" meta:word-count="1980" meta:character-count="1991" meta:non-whitespace-character-count="19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